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color="#0000FF"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35pt" style:use-optimal-row-height="true" fo:break-before="auto"/>
    </style:style>
    <style:style style:name="ro2" style:family="table-row">
      <style:table-row-properties style:row-height="27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409.5pt" style:use-optimal-row-height="true" fo:break-before="auto"/>
    </style:style>
    <style:style style:name="ro8" style:family="table-row">
      <style:table-row-properties style:row-height="30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Incarico</text:p>
          </table:table-cell>
          <table:table-cell office:value-type="string" table:style-name="ce3">
            <text:p>Nome e cognome</text:p>
          </table:table-cell>
          <table:table-cell office:value-type="string" table:style-name="ce3">
            <text:p>Curriculum</text:p>
          </table:table-cell>
          <table:table-cell office:value-type="string" table:style-name="ce3">
            <text:p>Dichiarazioni insussistenza di cause di inconferibilità e incompatibilità</text:p>
          </table:table-cell>
          <table:table-cell office:value-type="string" table:style-name="ce3">
            <text:p>Atto di conferimento di incarico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7">
            <text:p>Responsabile Settore 1</text:p>
          </table:table-cell>
          <table:table-cell office:value-type="string" table:number-columns-spanned="1" table:number-rows-spanned="4" table:style-name="ce7">
            <text:p>Sergio De Luca</text:p>
          </table:table-cell>
          <table:table-cell table:style-name="ce4"/>
          <table:table-cell office:value-type="string" table:number-columns-spanned="1" table:number-rows-spanned="4" table:style-name="ce8">
            <text:p><text:a xlink:href="https://www.comunedicaiazzo.it/amm-trasparente/dichiarazione-di-insussistenza-cause-di-inconferibilita-e-incompatibilita-titolari-posizioni-organizzative-anno-2022">Dichiarazione di insussistenza delle fattispecie di inconferibilità  ed incompatibilità</text:a></text:p>
          </table:table-cell>
          <table:table-cell office:value-type="string" table:number-columns-spanned="1" table:number-rows-spanned="4" table:style-name="ce8">
            <text:p><text:a xlink:href="https://www.comunedicaiazzo.it/amm-trasparente/nuovo-assetto-del-personale-organizzativo-e-gestionale-a-far-data-dal-01-07-2020-attribuzioni-posizioni-organizzative-decreto-sindacale-n-15-del-29-06-2020">Nuovo assetto del personale organizzativo e gestionale a far data dal 01/07/2020. Attribuzioni Posizioni Organizzative. – Decreto Sindacale n. 15 del 29/06/2020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table:style-name="ce2"/>
          <table:covered-table-cell/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<text:a xlink:href="https://www.comunedicaiazzo.it/wp-content/uploads/2025/05/Allegato-Curriculum-Vitaesdl.pdf">Curriculum</text:a>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covered-table-cell/>
          <table:table-cell table:style-name="ce2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5" table:style-name="ce7">
            <text:p>Responsabile Settore 2</text:p>
          </table:table-cell>
          <table:table-cell office:value-type="string" table:number-columns-spanned="1" table:number-rows-spanned="5" table:style-name="ce7">
            <text:p>Tiziana Rosato</text:p>
          </table:table-cell>
          <table:table-cell office:value-type="string" table:number-columns-spanned="1" table:number-rows-spanned="5" table:style-name="ce8">
            <text:p><text:a xlink:href="https://www.comunedicaiazzo.it/wp-content/uploads/2025/06/Tiziana-curriculum-aggiornato-2025-Copia.pdf">Curriculum</text:a></text:p>
          </table:table-cell>
          <table:table-cell table:style-name="ce2"/>
          <table:table-cell office:value-type="string" table:number-columns-spanned="1" table:number-rows-spanned="5" table:style-name="ce8">
            <text:p><text:a xlink:href="https://www.comunedicaiazzo.it/amm-trasparente/nuovo-assetto-del-personale-organizzativo-e-gestionale-a-far-data-dal-01-07-2020-attribuzioni-posizioni-organizzative-decreto-sindacale-n-15-del-29-06-2020">Nuovo assetto del personale organizzativo e gestionale a far data dal 01/07/2020. Attribuzioni Posizioni Organizzative. – Decreto Sindacale n. 15 del 29/06/2020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table:style-name="ce2"/>
          <table:covered-table-cell/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<text:a xlink:href="https://www.comunedicaiazzo.it/wp-content/uploads/2025/06/doc10070820250610124928.pdf">Dichiarazione di insussistenza delle fattispecie di inconferibilità  ed incompatibilità</text:a></text:p>
          </table:table-cell>
          <table:covered-table-cell/>
          <table:table-cell table:number-columns-repeated="16379"/>
        </table:table-row>
        <table:table-row table:number-rows-repeated="2" table:style-name="ro3">
          <table:covered-table-cell/>
          <table:covered-table-cell/>
          <table:covered-table-cell/>
          <table:table-cell table:style-name="ce2"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7">
            <text:p>Responsabile Settore 3</text:p>
          </table:table-cell>
          <table:table-cell office:value-type="string" table:number-columns-spanned="1" table:number-rows-spanned="4" table:style-name="ce7">
            <text:p> Francesco De Lucia</text:p>
          </table:table-cell>
          <table:table-cell office:value-type="string" table:number-columns-spanned="1" table:number-rows-spanned="4" table:style-name="ce8">
            <text:p><text:a xlink:href="https://www.comunedicaiazzo.it/wp-content/uploads/2025/06/cvdelucia.pdf">Curriculum</text:a></text:p>
          </table:table-cell>
          <table:table-cell office:value-type="string" table:number-columns-spanned="1" table:number-rows-spanned="4" table:style-name="ce8">
            <text:p><text:a xlink:href="https://www.comunedicaiazzo.it/wp-content/uploads/2025/06/Dich_incompatibilitaarchdelucia.pdf">Dichiarazione di insussistenza delle fattispecie di inconferibilità  ed incompatibilità</text:a></text:p>
          </table:table-cell>
          <table:table-cell table:style-name="ce4"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"/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comunedicaiazzo.it/wp-content/uploads/2025/05/DECRETO_n_1.pdf">INDIVIDUAZIONE, NOMINA E CONFERIMENTO DELL'INCARICO DI RESPONSABILE DEL SETTORE TECNICO E POLITICHE DEL TERRITORIO (FUNZIONARIO DI E. Q.) CON CONTRATTO FULL TIME A TEMPO DETERMINATO, AI SENSI DELLART. 110, COMMA 1, DEL D.LGS. N. 267/2000.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"/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7">
            <text:p>Responsabile Settore 4</text:p>
          </table:table-cell>
          <table:table-cell office:value-type="string" table:number-columns-spanned="1" table:number-rows-spanned="3" table:style-name="ce7">
            <text:p> Gaetano Chichierchia</text:p>
          </table:table-cell>
          <table:table-cell office:value-type="string" table:number-columns-spanned="1" table:number-rows-spanned="3" table:style-name="ce8">
            <text:p><text:a xlink:href="https://www.comunedicaiazzo.it/wp-content/uploads/2025/06/cv-gaetano-chichierchia-1.pdf">Curriculum</text:a></text:p>
          </table:table-cell>
          <table:table-cell table:number-columns-spanned="1" table:number-rows-spanned="3" table:style-name="ce9"/>
          <table:table-cell office:value-type="string" table:number-columns-spanned="1" table:number-rows-spanned="3" table:style-name="ce8">
            <text:p><text:a xlink:href="https://www.comunedicaiazzo.it/amm-trasparente/nuovo-assetto-del-personale-organizzativo-e-gestionale-a-far-data-dal-01-07-2020-attribuzioni-posizioni-organizzative-decreto-sindacale-n-15-del-29-06-2020">Nuovo assetto del personale organizzativo e gestionale a far data dal 01/07/2020. Attribuzioni Posizioni Organizzative. – Decreto Sindacale n. 15 del 29/06/2020</text:a></text:p>
          </table:table-cell>
          <table:table-cell table:number-columns-repeated="1637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table:number-columns-repeated="5" table:style-name="ce6"/>
          <table:table-cell table:number-columns-repeated="16379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Utente Windows</dc:creator>
    <meta:creation-date>2025-06-24T10:38:46Z</meta:creation-date>
    <dc:date>2025-06-24T10:40:03Z</dc:date>
  </office:meta>
</office:document-meta>
</file>