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93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debitoenumeroimpre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style-name="ce2"/>
          <table:table-cell office:value-type="string" table:style-name="ce3">
            <text:p>Comune di Caiazzo - <text:s/>Ammontare complessivo dei debiti e numero imprese creditrici in formato tabellar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Totale debito residuo commerciale</text:p>
          </table:table-cell>
          <table:table-cell office:value-type="string" table:style-name="ce3">
            <text:p>Numero imprese creditrici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824361.05" table:style-name="ce4">
            <text:p>1.824.361,05</text:p>
          </table:table-cell>
          <table:table-cell office:value-type="float" office:value="124" table:style-name="ce3">
            <text:p>124</text:p>
          </table:table-cell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904884" table:style-name="ce5">
            <text:p>1.904.884,00</text:p>
          </table:table-cell>
          <table:table-cell office:value-type="float" office:value="103" table:style-name="ce3">
            <text:p>103</text:p>
          </table:table-cell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364619.69" table:style-name="ce6">
            <text:p>1.364.619,69</text:p>
          </table:table-cell>
          <table:table-cell office:value-type="float" office:value="112" table:style-name="ce3">
            <text:p>112</text:p>
          </table:table-cell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839021.15" table:style-name="ce4">
            <text:p>1.839.021,15</text:p>
          </table:table-cell>
          <table:table-cell office:value-type="float" office:value="126" table:style-name="ce3">
            <text:p>126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839021.15" table:style-name="ce4">
            <text:p>1.839.021,15</text:p>
          </table:table-cell>
          <table:table-cell office:value-type="float" office:value="126" table:style-name="ce3">
            <text:p>126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839021.15" table:style-name="ce4">
            <text:p>1.839.021,15</text:p>
          </table:table-cell>
          <table:table-cell office:value-type="float" office:value="126" table:style-name="ce3">
            <text:p>126</text:p>
          </table:table-cell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ammontaredebitoenumeroimprese.$A$1:ammontaredebitoenumeroimprese.$E$16" table:base-cell-address="ammontaredebitoenumeroimpr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4T12:16:19Z</meta:creation-date>
    <dc:date>2024-11-29T11:36:03Z</dc:date>
    <meta:print-date>2024-11-29T11:35:49Z</meta:print-date>
  </office:meta>
</office:document-meta>
</file>