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aramond" svg:font-family="Garamond"/>
  </office:font-face-decls>
  <office:automatic-styles>
    <style:style style:name="ce1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Garamond" style:font-name-asian="Garamond" style:font-name-complex="Garamond" fo:font-size="14pt" style:font-size-asian="14pt" style:font-size-complex="14pt" style:font-family-generic="roman"/>
    </style:style>
    <style:style style:name="ce2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Garamond" style:font-name-asian="Garamond" style:font-name-complex="Garamond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Garamond" style:font-name-asian="Garamond" style:font-name-complex="Garamond" fo:font-size="18pt" style:font-size-asian="18pt" style:font-size-complex="18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5.05354166666667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3">
            <text:p>Anno</text:p>
          </table:table-cell>
          <table:table-cell office:value-type="string" table:style-name="ce3">
            <text:p>Servizio<text:s/></text:p>
          </table:table-cell>
          <table:table-cell office:value-type="string" table:style-name="ce3">
            <text:p>Importo</text:p>
          </table:table-cell>
          <table:table-cell table:number-columns-repeated="16381" table:style-name="ce2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Mensa Scolastica<text:s/></text:p>
          </table:table-cell>
          <table:table-cell office:value-type="string" table:style-name="ce1">
            <text:p>Euro <text:s/>16000,00</text:p>
          </table:table-cell>
          <table:table-cell table:number-columns-repeated="16381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Trasporto</text:p>
          </table:table-cell>
          <table:table-cell office:value-type="string" table:style-name="ce1">
            <text:p>Euro 64992,00</text:p>
          </table:table-cell>
          <table:table-cell table:number-columns-repeated="16381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Serizi Cimiteriali</text:p>
          </table:table-cell>
          <table:table-cell office:value-type="string" table:style-name="ce1">
            <text:p>Euro 4231,65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Mensa</text:p>
          </table:table-cell>
          <table:table-cell office:value-type="string" table:style-name="ce1">
            <text:p>Euro 160000,00</text:p>
          </table:table-cell>
          <table:table-cell table:number-columns-repeated="16381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Mensa</text:p>
          </table:table-cell>
          <table:table-cell office:value-type="string" table:style-name="ce1">
            <text:p>Euro 40000,00</text:p>
          </table:table-cell>
          <table:table-cell table:number-columns-repeated="16381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Mensa</text:p>
          </table:table-cell>
          <table:table-cell office:value-type="string" table:style-name="ce1">
            <text:p>Euro 75000,00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Cimitero</text:p>
          </table:table-cell>
          <table:table-cell office:value-type="string" table:style-name="ce1">
            <text:p>Euro 25264,00</text:p>
          </table:table-cell>
          <table:table-cell table:number-columns-repeated="16381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Cimitero</text:p>
          </table:table-cell>
          <table:table-cell office:value-type="string" table:style-name="ce1">
            <text:p>Euro 25364,00</text:p>
          </table:table-cell>
          <table:table-cell table:number-columns-repeated="16381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Cimitero</text:p>
          </table:table-cell>
          <table:table-cell office:value-type="string" table:style-name="ce1">
            <text:p>Euro 3569,00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Trasporto</text:p>
          </table:table-cell>
          <table:table-cell office:value-type="string" table:style-name="ce1">
            <text:p>Euro 25828,00</text:p>
          </table:table-cell>
          <table:table-cell table:number-columns-repeated="16381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Trasporto</text:p>
          </table:table-cell>
          <table:table-cell office:value-type="string" table:style-name="ce1">
            <text:p>Euro 47000,00</text:p>
          </table:table-cell>
          <table:table-cell table:number-columns-repeated="16381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Trasporto</text:p>
          </table:table-cell>
          <table:table-cell office:value-type="string" table:style-name="ce1">
            <text:p>Euro 46956,00</text:p>
          </table:table-cell>
          <table:table-cell table:number-columns-repeated="16381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aramond" svg:font-family="Garamond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4-05-24T10:07:51Z</dc:date>
  </office:meta>
</office:document-meta>
</file>