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305E9A" style:vertical-align="top" fo:wrap-option="wrap" fo:background-color="#305E9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305E9A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305E9A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top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ZO_TRIMESTR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Dati sui Pagamenti <text:s/>3° Trimestre 2019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mandato<text:s/></text:p>
          </table:table-cell>
          <table:table-cell office:value-type="string" table:style-name="ce2">
            <text:p>Importo mandato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PAGAMENTO SPESE PROCESSUALI LIQUIDATE DAL GIUDICE DI PACE IN PROCEDIMENTI DI OPPOSIZIONE A SANZIONI AMM.VE.</text:p>
          </table:table-cell>
          <table:table-cell office:value-type="date" office:date-value="2019-07-02T00:00:00" table:style-name="ce4">
            <text:p>02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473" table:style-name="ce3">
            <text:p>473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' DI CARICA AL SINDACO AGLI ASSESSORI ED AI CONSIGLIERI COMUNALI MESE GIUGNO 2019 - DEL. DI GIUNTA N. 190 DEL 21/12/2018</text:p>
          </table:table-cell>
          <table:table-cell office:value-type="date" office:date-value="2019-07-03T00:00:00" table:style-name="ce4">
            <text:p>03/07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float" office:value="351.7" table:style-name="ce3">
            <text:p>351,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00002-2018-E del 08/03/2018 PAGAMENTO VERTENZA adesso filippo C/COMUNE DI CAIAZZO - GDPDI BUCCINO</text:p>
          </table:table-cell>
          <table:table-cell office:value-type="date" office:date-value="2019-07-04T00:00:00" table:style-name="ce4">
            <text:p>04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float" office:value="325.33" table:style-name="ce3">
            <text:p>325,33</text:p>
          </table:table-cell>
          <table:table-cell office:value-type="string" table:style-name="ce3">
            <text:p>UNIMATICA S.P.A.</text:p>
          </table:table-cell>
          <table:table-cell office:value-type="string" table:style-name="ce3">
            <text:p>SALDO Fatt.n. 1090 PA del 31/12/2018 ORDINE ACQUISTO IN RETE MEPA</text:p>
          </table:table-cell>
          <table:table-cell office:value-type="date" office:date-value="2019-07-05T00:00:00" table:style-name="ce4">
            <text:p>05/07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float" office:value="3538" table:style-name="ce5">
            <text:p>3.538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000002 del 18/06/2019</text:p>
          </table:table-cell>
          <table:table-cell office:value-type="date" office:date-value="2019-07-05T00:00:00" table:style-name="ce4">
            <text:p>05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ANONE FITTO ANNO 2019- MESI LUGLIO -AGOSTO-SETTEMBRE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479" table:style-name="ce3">
            <text:p>47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EMISSIONE MANDATO NUM. 460 PER C/C CHIUSO- STORNATO E INCASSATO IN DATA 28/06/2019 CON PROVVISORIO DI ENTRATA NUM. 920 E REVERSALE A COPERTURA PROVVISORIO NUM. 226 DEL 08/07/2019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480" table:style-name="ce3">
            <text:p>480</text:p>
          </table:table-cell>
          <table:table-cell office:value-type="float" office:value="1354.2" table:style-name="ce5">
            <text:p>1.354,2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20373 del 17/05/2019 FATT. IVA SPLIT P.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481" table:style-name="ce3">
            <text:p>481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23 del 30/06/2019 RIFIUTI URBANI, TRASPORTO E TRATTAMENTO - GIUGNO 2019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482" table:style-name="ce3">
            <text:p>482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6_19 del 22/05/2019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483" table:style-name="ce3">
            <text:p>483</text:p>
          </table:table-cell>
          <table:table-cell office:value-type="float" office:value="4640.2" table:style-name="ce5">
            <text:p>4.640,2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 del 28/05/2019</text:p>
          </table:table-cell>
          <table:table-cell office:value-type="date" office:date-value="2019-07-08T00:00:00" table:style-name="ce4">
            <text:p>08/07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COMITATO FIERA MERCATO LA MADDALENA</text:p>
          </table:table-cell>
          <table:table-cell office:value-type="string" table:style-name="ce3">
            <text:p>MANIFESTAZIONE " LA MADDALENA EDIZIONE 2019"- SPESE DI ORGANIZZAZIONE</text:p>
          </table:table-cell>
          <table:table-cell office:value-type="date" office:date-value="2019-07-09T00:00:00" table:style-name="ce4">
            <text:p>09/07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float" office:value="52.42" table:style-name="ce3">
            <text:p>52,42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173 del 31/12/2018 Servizio di Outsourcing per la Riscossione Verbali Esteri -Corrispettivo su pagati - relazione dl 31.12.2018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float" office:value="52.42" table:style-name="ce3">
            <text:p>52,42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174 del 31/12/2018 Servizio di Outsourcing per la Riscossione Verbali Esteri -Rimborso spese di procedura su pagati - relaz. del 31-12-2018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float" office:value="88.98" table:style-name="ce3">
            <text:p>88,98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021 del 28/02/2019 Servizio di Outsourcing per la Riscossione Verbali Esteri - Corrispettivo su Pagati - relazione del 2019-02-28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float" office:value="88.98" table:style-name="ce3">
            <text:p>88,98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022 del 28/02/2019 Servizio di Outsourcing per la Riscossione Verbali Esteri - Rimborso Spese di Procedura su Pagati - relazione del 2019-02-28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ASSOCONS S.R.L.</text:p>
          </table:table-cell>
          <table:table-cell office:value-type="string" table:style-name="ce3">
            <text:p>SALDO Fatt.n. 2019/0154 del 22/01/2019 LICENZA D'USO APPLICATIVO AVCP 190 FROM EXCEL TO XML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float" office:value="169.38" table:style-name="ce3">
            <text:p>169,38</text:p>
          </table:table-cell>
          <table:table-cell office:value-type="string" table:style-name="ce3">
            <text:p>SNAP S.R.L.</text:p>
          </table:table-cell>
          <table:table-cell office:value-type="string" table:style-name="ce3">
            <text:p>SALDO Fatt.n. 49 del 12/12/2018 ETICHETTE IN CARTA NORMALE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89" table:style-name="ce3">
            <text:p>489</text:p>
          </table:table-cell>
          <table:table-cell office:value-type="float" office:value="3106.68" table:style-name="ce5">
            <text:p>3.106,68</text:p>
          </table:table-cell>
          <table:table-cell office:value-type="string" table:style-name="ce3">
            <text:p>REGIONE CAMPANIA</text:p>
          </table:table-cell>
          <table:table-cell office:value-type="string" table:style-name="ce3">
            <text:p>SALDO Fatt.n. 000056EC del 13/03/2019</text:p>
          </table:table-cell>
          <table:table-cell office:value-type="date" office:date-value="2019-07-12T00:00:00" table:style-name="ce4">
            <text:p>1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float" office:value="6079.66" table:style-name="ce5">
            <text:p>6.079,66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9/PA/2018 del 27/11/2018 STORNO PARZIALE FATTURA N. 23/PA/2018 DEL 24/09/2018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490" table:style-name="ce3">
            <text:p>490</text:p>
          </table:table-cell>
          <table:table-cell office:value-type="float" office:value="6079.66" table:style-name="ce5">
            <text:p>6.079,66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3/PA/2018 del 24/09/2018 SPESA PER ASSIST., MANUT., ORD. E STRA.7 IMP. TERM. EDIF. DIPROPR. COMUN., MANUTEN. PANNELLI FOTOVOLTAICI EDIFICI SCOLAST.</text:p>
          </table:table-cell>
          <table:table-cell office:value-type="date" office:date-value="2019-07-15T00:00:00" table:style-name="ce4">
            <text:p>15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33" table:style-name="ce3">
            <text:p>533</text:p>
          </table:table-cell>
          <table:table-cell office:value-type="float" office:value="5673" table:style-name="ce5">
            <text:p>5.673,00</text:p>
          </table:table-cell>
          <table:table-cell office:value-type="string" table:style-name="ce3">
            <text:p>MASTROIANNI S.R.L.a. C.R.</text:p>
          </table:table-cell>
          <table:table-cell office:value-type="string" table:style-name="ce3">
            <text:p>SALDO Fatt.n. 2/PA del 04/06/2019 LAVORI DI MANUTENZIONE ORDINARIA EDIFICI SCOLASTICI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MASTROIANNI S.R.L.a. C.R.</text:p>
          </table:table-cell>
          <table:table-cell office:value-type="string" table:style-name="ce3">
            <text:p>SALDO Fatt.n. 1/PA del 04/06/2019 RIPRISTINO SISTEMI CHIUSURA EDIFICIO SCOLASTICO RIONE GARIBALDI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535" table:style-name="ce3">
            <text:p>535</text:p>
          </table:table-cell>
          <table:table-cell office:value-type="float" office:value="993.92" table:style-name="ce3">
            <text:p>993,92</text:p>
          </table:table-cell>
          <table:table-cell office:value-type="string" table:style-name="ce3">
            <text:p>ECO RIMA</text:p>
          </table:table-cell>
          <table:table-cell office:value-type="string" table:style-name="ce3">
            <text:p>SALDO Fatt.n. 9 del 31/08/2018 AFFIDAMENTO SERVIZIO DI CONFERIMENTO RIFIUTI - MESE AGOSTO 2018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float" office:value="3000.07" table:style-name="ce5">
            <text:p>3.000,07</text:p>
          </table:table-cell>
          <table:table-cell office:value-type="string" table:style-name="ce3">
            <text:p>ECO RIMA</text:p>
          </table:table-cell>
          <table:table-cell office:value-type="string" table:style-name="ce3">
            <text:p>SALDO Fatt.n. 15 del 30/09/2018 AFFIDAMENTO SERVIZIO DI CONFERIMENTO RIFIUTI - CER 200307 -CIG Z24240A346 - SETTEMBRE 2018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float" office:value="3207.62" table:style-name="ce5">
            <text:p>3.207,62</text:p>
          </table:table-cell>
          <table:table-cell office:value-type="string" table:style-name="ce3">
            <text:p>LA LIVELLA DI PASCARELLA GIUSEPPE</text:p>
          </table:table-cell>
          <table:table-cell office:value-type="string" table:style-name="ce3">
            <text:p>SALDO Fatt.n. 22/FE del 04/07/2019 AFFIDAMENTO SERVIZI CIMITERIALI PER TOMPAGNATURE E STOMPAGNATURE LOCULI PERIODO 1/5/201*9 - 30/6/2019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float" office:value="3599" table:style-name="ce5">
            <text:p>3.599,00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191 del 18/06/2019 INTERVENTO DI DISINFEZIONE E PULIZIA EDIFICIO SCOLASTICO RIONE GARIBALDI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float" office:value="4379.38" table:style-name="ce5">
            <text:p>4.379,38</text:p>
          </table:table-cell>
          <table:table-cell office:value-type="string" table:style-name="ce3">
            <text:p>BUS FLEET SOLUTION SRL IMPRESA SOCIALE</text:p>
          </table:table-cell>
          <table:table-cell office:value-type="string" table:style-name="ce3">
            <text:p>SALDO Fatt.n. 57/T del 31/05/2019 TRASPORTO SCOLASTICO MAGGIO 2019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540" table:style-name="ce3">
            <text:p>54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8 del 30/05/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541" table:style-name="ce3">
            <text:p>541</text:p>
          </table:table-cell>
          <table:table-cell office:value-type="float" office:value="538.02" table:style-name="ce3">
            <text:p>538,0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83/2019 del 17/06/2019 NOLEGGIO N. 3 TRIUP P-2540I DAL 14/6/2019 AL 14/9/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542" table:style-name="ce3">
            <text:p>542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MRC1 SRLS</text:p>
          </table:table-cell>
          <table:table-cell office:value-type="string" table:style-name="ce3">
            <text:p>SALDO Fatt.n. 13/FE2019 del 11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543" table:style-name="ce3">
            <text:p>543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NUOVA SER.ECO S.R.L.</text:p>
          </table:table-cell>
          <table:table-cell office:value-type="string" table:style-name="ce3">
            <text:p>ACCONTO Fatt.n. 32/PA/2018 del 14/09/2018 LAVORI URGENTI INSTALLAZIONE RETI DI RECINZIONE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float" office:value="6859.16" table:style-name="ce5">
            <text:p>6.859,16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290 del 30/04/2019 Periodo di riferimento: dal 01-04-2019 al 30-04-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19_18 del 16/07/2018 INCARICO RESPONSABILE PROTEZIONE DATI RDP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sulenze</text:p>
          </table:table-cell>
          <table:table-cell table:number-columns-repeated="16377"/>
        </table:table-row>
        <table:table-row table:style-name="ro6">
          <table:table-cell office:value-type="float" office:value="546" table:style-name="ce3">
            <text:p>546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00001-2019-A del 18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00002-2018-A del 21/11/2018 COMPENSO PER INCARICO DI RESPONSABILE DEL SERVIZIO DIPREVENZIONE E PROTEZIONE ANNO 2018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547" table:style-name="ce3">
            <text:p>547</text:p>
          </table:table-cell>
          <table:table-cell office:value-type="float" office:value="341.45" table:style-name="ce3">
            <text:p>341,45</text:p>
          </table:table-cell>
          <table:table-cell office:value-type="string" table:style-name="ce3">
            <text:p>DITTA PAPER INGROS</text:p>
          </table:table-cell>
          <table:table-cell office:value-type="string" table:style-name="ce3">
            <text:p>SALDO Fatt.n. 2032 del 01/03/2018 FORNITURA MATERIALE DI CANCELLERIA UFFICI COMUNALI.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float" office:value="2918.08" table:style-name="ce5">
            <text:p>2.918,0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308 del 30/04/2019 Periodo di riferimento: dal 01-04-2019 al 30-04-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float" office:value="2918.08" table:style-name="ce5">
            <text:p>2.918,0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338 del 31/05/2019 Periodo di riferimento: dal 01-05-2019 al 31-05-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50" table:style-name="ce3">
            <text:p>550</text:p>
          </table:table-cell>
          <table:table-cell office:value-type="float" office:value="2085.83" table:style-name="ce5">
            <text:p>2.085,83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22/2019 del 29/05/2019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EDISON ENERGIA S.p.A.</text:p>
          </table:table-cell>
          <table:table-cell office:value-type="string" table:style-name="ce3">
            <text:p>II RATA TRANSAZIONE COMUNE CAIAZZO/ EDISON ENERGIA SPA</text:p>
          </table:table-cell>
          <table:table-cell office:value-type="date" office:date-value="2019-07-22T00:00:00" table:style-name="ce4">
            <text:p>22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552" table:style-name="ce3">
            <text:p>552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' LUGLIO DI CARICA AL SINDACO AGLI ASSESSORI ED AI CONSIGLIERI COMUNALI DEL. DI GIUNTA N. 190 DEL 21/12/2018</text:p>
          </table:table-cell>
          <table:table-cell office:value-type="date" office:date-value="2019-07-23T00:00:00" table:style-name="ce4">
            <text:p>23/07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8">
          <table:table-cell office:value-type="float" office:value="554" table:style-name="ce3">
            <text:p>554</text:p>
          </table:table-cell>
          <table:table-cell office:value-type="float" office:value="17020.3" table:style-name="ce5">
            <text:p>17.020,30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27/FE del 17/06/2019 LAVORI DI MANUTENZIONE STRAORDINARIA RETE IDRICA</text:p>
          </table:table-cell>
          <table:table-cell office:value-type="date" office:date-value="2019-07-23T00:00:00" table:style-name="ce4">
            <text:p>23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554" table:style-name="ce3">
            <text:p>554</text:p>
          </table:table-cell>
          <table:table-cell office:value-type="float" office:value="17020.3" table:style-name="ce5">
            <text:p>17.020,30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23/FE del 27/05/2019 LAVORI DI MANUTENZIONE ORDINARIA RETE IDRICA</text:p>
          </table:table-cell>
          <table:table-cell office:value-type="date" office:date-value="2019-07-23T00:00:00" table:style-name="ce4">
            <text:p>23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555" table:style-name="ce3">
            <text:p>555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4_18 del 25/09/2018 COMPETENZE DIFESA ENTE RICORSO IN APPELLO DI MEO DOMENICO</text:p>
          </table:table-cell>
          <table:table-cell office:value-type="date" office:date-value="2019-07-23T00:00:00" table:style-name="ce4">
            <text:p>23/07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float" office:value="2236.9899999999998" table:style-name="ce5">
            <text:p>2.236,99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SALDO Fatt.n. 8/100-2018 del 12/11/2018 FORNITURA GPL FRAZIONE S. GIOVANNI E PAOLO - FRAZIONECAMERALUNGA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57" table:style-name="ce3">
            <text:p>557</text:p>
          </table:table-cell>
          <table:table-cell office:value-type="float" office:value="1833.54" table:style-name="ce5">
            <text:p>1.833,54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RISCALDAMENTO A REGIA EDIFICI SCOLASSTICI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float" office:value="676.12" table:style-name="ce3">
            <text:p>676,1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SPESE PER ANTICIPAZIONE DI SOMME PER SPESE CORRENTI PER FINI ISTITUZIONALE DELL' 7UFFCIO POLIZIA MUNICIPALE.</text:p>
          </table:table-cell>
          <table:table-cell office:value-type="date" office:date-value="2019-07-29T00:00:00" table:style-name="ce4">
            <text:p>29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59" table:style-name="ce3">
            <text:p>559</text:p>
          </table:table-cell>
          <table:table-cell office:value-type="float" office:value="22509.93" table:style-name="ce5">
            <text:p>22.509,93</text:p>
          </table:table-cell>
          <table:table-cell office:value-type="string" table:style-name="ce3">
            <text:p>ENTEI S.p.A.</text:p>
          </table:table-cell>
          <table:table-cell office:value-type="string" table:style-name="ce3">
            <text:p>SALDO Fatt.n. 12 del 28/05/2019 A TOTALE STORNO SU FATT. N. 148 DEL 18/4/2019 PER ERRATA EMISSIONE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float" office:value="22509.93" table:style-name="ce5">
            <text:p>22.509,93</text:p>
          </table:table-cell>
          <table:table-cell office:value-type="string" table:style-name="ce3">
            <text:p>ENTEI S.p.A.</text:p>
          </table:table-cell>
          <table:table-cell office:value-type="string" table:style-name="ce3">
            <text:p>SALDO Fatt.n. 148 del 18/04/2019 G.0052 Can.per.01.01-31.03.1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float" office:value="22509.93" table:style-name="ce5">
            <text:p>22.509,93</text:p>
          </table:table-cell>
          <table:table-cell office:value-type="string" table:style-name="ce3">
            <text:p>ENTEI S.p.A.</text:p>
          </table:table-cell>
          <table:table-cell office:value-type="string" table:style-name="ce3">
            <text:p>SALDO Fatt.n. 226 del 28/05/2019 G.0052 Canone per.01.01-31.03.1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float" office:value="1000.89" table:style-name="ce5">
            <text:p>1.000,89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7 del 21/01/2019 LAVORI DI MANUTENZIONE STRAORDINARIA IMPIANTO DI PUBBLICAILLUMINAZIONE VIA ROMA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float" office:value="542.9" table:style-name="ce3">
            <text:p>542,9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2/PA/2018 del 24/09/2018 LAVORI URGENTI PER SOSTITUZIONE E POSA IN OPERA POMPA SOMMERSAPOZZO GIARDINI PORTAVETERE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9 del 21/01/2019 FORNITURA ED INSTALLAZIONE TELECAMERE E ARMADIO RACK CONALIMENTATORE, MULTIPRESA E MENSOLA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63" table:style-name="ce3">
            <text:p>563</text:p>
          </table:table-cell>
          <table:table-cell office:value-type="float" office:value="71.48" table:style-name="ce3">
            <text:p>71,48</text:p>
          </table:table-cell>
          <table:table-cell office:value-type="string" table:style-name="ce3">
            <text:p>AX &amp; JIM DI DEL NIGRO ASSUNTA</text:p>
          </table:table-cell>
          <table:table-cell office:value-type="string" table:style-name="ce3">
            <text:p>SALDO Fatt.n. 29A del 03/11/2018 CEDOLE LIBRAIE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11">
          <table:table-cell office:value-type="float" office:value="564" table:style-name="ce3">
            <text:p>564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ENERGAS ENERGIA SRL</text:p>
          </table:table-cell>
          <table:table-cell office:value-type="string" table:style-name="ce3">
            <text:p>SALDO Fatt.n. 88 del 06/06/2019 SERVIZIO DI LETTURAZIONE CONTATORI IDRICI- ATTO DI TRANSAZIONE - AGENZIA DELLE ENTRATE - RISCOSSIONE - AGENTE DELLA RISCOSSIONE DELLA PROVINCIA DI NAPOILI CODICE IDENTIFICATIVO FASCOLO 71/2019/465587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float" office:value="8003.29" table:style-name="ce5">
            <text:p>8.003,2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/PA del 11/05/2018 COMPETENZE PER ATTIVITA' DI COMPONENTE DELLA COMMISSIONESISMICA NEL PERIODO 01.01.2016 - 31.12.2017</text:p>
          </table:table-cell>
          <table:table-cell office:value-type="date" office:date-value="2019-08-05T00:00:00" table:style-name="ce4">
            <text:p>05/08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566" table:style-name="ce3">
            <text:p>566</text:p>
          </table:table-cell>
          <table:table-cell office:value-type="float" office:value="337.01" table:style-name="ce3">
            <text:p>337,01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23575 del 31/05/2019 FATT. IVA SPLIT P.</text:p>
          </table:table-cell>
          <table:table-cell office:value-type="date" office:date-value="2019-08-07T00:00:00" table:style-name="ce4">
            <text:p>07/08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567" table:style-name="ce3">
            <text:p>567</text:p>
          </table:table-cell>
          <table:table-cell office:value-type="float" office:value="4609.97" table:style-name="ce5">
            <text:p>4.609,9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46 del 30/07/2019</text:p>
          </table:table-cell>
          <table:table-cell office:value-type="date" office:date-value="2019-08-08T00:00:00" table:style-name="ce4">
            <text:p>08/08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float" office:value="84.55" table:style-name="ce3">
            <text:p>84,55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071 del 30/04/2019 Servizio di Outsourcing per la Riscossione Verbali Esteri - Corrispettivo su Pagati - relazione del 2019-04-30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float" office:value="84.55" table:style-name="ce3">
            <text:p>84,55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000072 del 30/04/2019 Servizio di Outsourcing per la Riscossione Verbali Esteri - Rimborso Spese di Procedura su Pagati - relazione del 2019-04-30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float" office:value="117.46" table:style-name="ce3">
            <text:p>117,46</text:p>
          </table:table-cell>
          <table:table-cell office:value-type="string" table:style-name="ce3">
            <text:p>MINISTERO DELLE INFRASTRUTTURE E DEI TRASPORTI - DIR.GE</text:p>
          </table:table-cell>
          <table:table-cell office:value-type="string" table:style-name="ce3">
            <text:p>"C.U. CMCE0003 UTENZA DPR 634/94- CAPO XV CAP.2459 "-ACCESSO SERV.TELEMATICI CORRISPETTIVI I TRIMESTRE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float" office:value="117.46" table:style-name="ce3">
            <text:p>117,46</text:p>
          </table:table-cell>
          <table:table-cell office:value-type="string" table:style-name="ce3">
            <text:p>MINISTERO DELLE INFRASTRUTTURE E DEI TRASPORTI - DIR.GE</text:p>
          </table:table-cell>
          <table:table-cell office:value-type="string" table:style-name="ce3">
            <text:p>CU CMCE0003 UTENZA DPR794 CAPO XV CAP.2459 ACCESSO SERV.TELEMATICI CORRISPETTIVI II TRIMESTRE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70" table:style-name="ce3">
            <text:p>570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26 del 31/07/2019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71" table:style-name="ce3">
            <text:p>571</text:p>
          </table:table-cell>
          <table:table-cell office:value-type="float" office:value="7480" table:style-name="ce5">
            <text:p>7.480,0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SALDO Fatt.n. 25/FE del 08/08/2019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6">
          <table:table-cell office:value-type="float" office:value="572" table:style-name="ce3">
            <text:p>572</text:p>
          </table:table-cell>
          <table:table-cell office:value-type="float" office:value="31720" table:style-name="ce5">
            <text:p>31.720,00</text:p>
          </table:table-cell>
          <table:table-cell office:value-type="string" table:style-name="ce3">
            <text:p>HABITAT SRL</text:p>
          </table:table-cell>
          <table:table-cell office:value-type="string" table:style-name="ce3">
            <text:p>SALDO Fatt.n. 3/FE del 07/08/2019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8">
          <table:table-cell office:value-type="float" office:value="573" table:style-name="ce3">
            <text:p>573</text:p>
          </table:table-cell>
          <table:table-cell office:value-type="float" office:value="186.41" table:style-name="ce3">
            <text:p>186,41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04 del 13/04/2010 SOSTITUZIONE ALIMENTATORE C/O UFF. AA.SS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573" table:style-name="ce3">
            <text:p>573</text:p>
          </table:table-cell>
          <table:table-cell office:value-type="float" office:value="186.41" table:style-name="ce3">
            <text:p>186,41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19 del 15/06/2016 SERVIZI DI LINEA E ASSISTENZA VPN ISOLA ECOLOGICAAPR/MAG/GIU/2016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574" table:style-name="ce3">
            <text:p>574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22 del 15/06/2016 SERVIZIO ADSL SCUOLA PRIMARIA CAIAZZO CENTRO APR/MAG/GIU/2016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75" table:style-name="ce3">
            <text:p>575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36 del 30/06/2017 SERVIZIO ADSL SCUOLA PRIMARIA SAN GIOVANNI E PAOLO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575" table:style-name="ce3">
            <text:p>575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34 del 30/06/2017 SERVIZI DI LINEA E ASSISTENZA VPN ISOLA ECOLOGICA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79 del 03/04/2018 SERVIZI DI LINEA E ASSISTENZA ADSL SCUOLA PRIMARIA CAIAZZOCENTRO MARZ.- MAG. 2018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575" table:style-name="ce3">
            <text:p>575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39 del 30/06/2017 SERVIZI VPN COMUNALE CENTRALE LINEA ED ASSISTENZA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576" table:style-name="ce3">
            <text:p>576</text:p>
          </table:table-cell>
          <table:table-cell office:value-type="float" office:value="780.8" table:style-name="ce3">
            <text:p>780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71 del 04/09/2017 SERVIZIO CONNETTIVITA ADSL UFFICI COMUNALI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576" table:style-name="ce3">
            <text:p>576</text:p>
          </table:table-cell>
          <table:table-cell office:value-type="float" office:value="780.8" table:style-name="ce3">
            <text:p>780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72 del 04/09/2017 SERVIZIO CONNETTIVITA' ADSL UFFICI COMUNALI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float" office:value="780.8" table:style-name="ce3">
            <text:p>780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94 del 04/05/2018 CANONE ADSL 30X7 MAGGIO - GIUGNO 2018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float" office:value="423.34" table:style-name="ce3">
            <text:p>423,34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09 del 11/09/2018 KASPERSKY INTERNET SECURITY 2018, RINNOVO, 3 UTENTI, 1 ANNO,SLIM BOX,IT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5 del 13/01/2018 SERVIZI DI LINEA E ASSIST. ADSL RADIOROUTHER WI-FI P. MAZZIOTTI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64 del 11/07/2018 SERV.DI LINEA E ASSISTENZA ADSL RADIOR WI-FI PAL.MAZIOTTITRIM. LUG/SET/2018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25 del 11/10/2018 SER. DI LINEA E ASSISTENZA ADSL RADIOR. WI-FI P. MAZZIOTTITRIM. OTTO-DIC. 2018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90 del 29/12/2016 SERVIZI DI LINEA ED ASSISTENZA VPN ISOLA ECOLOGICA OTT/DIC/2016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6 del 13/01/2018 SERVIZI DI LINEA E ASSISTENZA VPN ISOLA ECOLOGICA -NOV. - DIC. -2017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 del 13/01/2018 ADSL 20MB DOWNLOAD E 5MB IN UPLOAD DICEMBRE 2017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7 del 13/01/2018 SERVIZIO ADSL SCUOLA PRIMARIA CAIAZZO CENTRO - SCUOLA PRIMARIACAMERALUNGA SETT- NOV. 2017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5 del 06/02/2018 FORNITURA APPARECCHAITURE INFORMATICHE UFFICI COMUNALI</text:p>
          </table:table-cell>
          <table:table-cell office:value-type="date" office:date-value="2019-08-09T00:00:00" table:style-name="ce4">
            <text:p>09/08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581" table:style-name="ce3">
            <text:p>581</text:p>
          </table:table-cell>
          <table:table-cell office:value-type="float" office:value="3425.76" table:style-name="ce5">
            <text:p>3.425,7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8 del 08/08/2019</text:p>
          </table:table-cell>
          <table:table-cell office:value-type="date" office:date-value="2019-08-12T00:00:00" table:style-name="ce4">
            <text:p>12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582" table:style-name="ce3">
            <text:p>582</text:p>
          </table:table-cell>
          <table:table-cell office:value-type="float" office:value="31574.240000000002" table:style-name="ce5">
            <text:p>31.574,24</text:p>
          </table:table-cell>
          <table:table-cell office:value-type="string" table:style-name="ce3">
            <text:p>HABITAT SRL</text:p>
          </table:table-cell>
          <table:table-cell office:value-type="string" table:style-name="ce3">
            <text:p>ACCONTO Fatt.n. 4/FE del 08/08/2019</text:p>
          </table:table-cell>
          <table:table-cell office:value-type="date" office:date-value="2019-08-13T00:00:00" table:style-name="ce4">
            <text:p>13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float" office:value="1005.47" table:style-name="ce5">
            <text:p>1.005,4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 del 16/07/2019 PAGAMENTO SENTENZA NUMERO 371-2019 GIUDICE DI PACE DI PIEDIMONTE MATESE</text:p>
          </table:table-cell>
          <table:table-cell office:value-type="date" office:date-value="2019-08-20T00:00:00" table:style-name="ce4">
            <text:p>20/08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627" table:style-name="ce3">
            <text:p>6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ENTENZA N. 371/19 DEL G.D.P DI PIEDIMONTE MATESE IN FAVORE DI DE MATTEO VINCENZO</text:p>
          </table:table-cell>
          <table:table-cell office:value-type="date" office:date-value="2019-08-20T00:00:00" table:style-name="ce4">
            <text:p>20/08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0">
          <table:table-cell office:value-type="float" office:value="628" table:style-name="ce3">
            <text:p>628</text:p>
          </table:table-cell>
          <table:table-cell office:value-type="float" office:value="5885.5" table:style-name="ce5">
            <text:p>5.885,50</text:p>
          </table:table-cell>
          <table:table-cell office:value-type="string" table:style-name="ce3">
            <text:p>CUNNINGHAM LINDSEY SRL QBE RECUPERO FRANCHIGIE</text:p>
          </table:table-cell>
          <table:table-cell office:value-type="string" table:style-name="ce3">
            <text:p>"RIMBORSO FRANCHIGIE POLIZZA LLOYD'S A2LIA00261E/A2LIA00261G/A2LIA00261H RCT/O COMUNE CAIAZZO-RECUPERO FRANCHIGIE DISTINTA CAI_01_2018"</text:p>
          </table:table-cell>
          <table:table-cell office:value-type="date" office:date-value="2019-08-20T00:00:00" table:style-name="ce4">
            <text:p>20/08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10">
          <table:table-cell office:value-type="float" office:value="629" table:style-name="ce3">
            <text:p>629</text:p>
          </table:table-cell>
          <table:table-cell office:value-type="float" office:value="1511.12" table:style-name="ce5">
            <text:p>1.511,12</text:p>
          </table:table-cell>
          <table:table-cell office:value-type="string" table:style-name="ce3">
            <text:p>CUNNINGHAM LINDSEY SRL QBE RECUPERO FRANCHIGIE</text:p>
          </table:table-cell>
          <table:table-cell office:value-type="string" table:style-name="ce3">
            <text:p>"RIMBORSO FRANCHIGIE POLIZZA LLOYD'S A2LIA00261E/A2LIA00261G/A2LIA00261H RCT/O COMUNE CAIAZZO-RECUPERO FRANCHIGIE DISTINTA CAI_01_2018"</text:p>
          </table:table-cell>
          <table:table-cell office:value-type="date" office:date-value="2019-08-20T00:00:00" table:style-name="ce4">
            <text:p>20/08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3">
            <text:p>REGIONE CAMPANIA SERV ACQUEDOTTO ACQUA CAMPANIA SPA</text:p>
          </table:table-cell>
          <table:table-cell office:value-type="string" table:style-name="ce3">
            <text:p>ACCONTO ATTO DI REGOLAZIONE DELIBERA C/C NUM. 38 DEL 31/07/2019</text:p>
          </table:table-cell>
          <table:table-cell office:value-type="date" office:date-value="2019-08-22T00:00:00" table:style-name="ce4">
            <text:p>22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float" office:value="20628.12" table:style-name="ce5">
            <text:p>20.628,12</text:p>
          </table:table-cell>
          <table:table-cell office:value-type="string" table:style-name="ce3">
            <text:p>REGIONE CAMPANIA SERV ACQUEDOTTO ACQUA CAMPANIA SPA</text:p>
          </table:table-cell>
          <table:table-cell office:value-type="string" table:style-name="ce3">
            <text:p>1 RATA - ATTO DI REGOLAZIONE DELIBERA C/C NUM. 38 DEL 31/07/2019</text:p>
          </table:table-cell>
          <table:table-cell office:value-type="date" office:date-value="2019-08-22T00:00:00" table:style-name="ce4">
            <text:p>22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CAIAZZO</text:p>
          </table:table-cell>
          <table:table-cell office:value-type="string" table:style-name="ce3">
            <text:p>autorizzazione SISMICA - LAVORI DI REALIZZAZIONE EDICOLE CIMITERIALI NELLA VECCHIA AREA-PAGAMENTO DIRITTI GENIO CIVILE DEPOSITO PROGETTO L.R.9/83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LEGA NAZIONALE DILETTANTI COMITATO REGIONALE CAMPANIA</text:p>
          </table:table-cell>
          <table:table-cell office:value-type="string" table:style-name="ce3">
            <text:p>SALDO Fatt.n. 714E del 19/11/2019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6" table:style-name="ro8">
          <table:table-cell office:value-type="float" office:value="634" table:style-name="ce3">
            <text:p>63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GOSTO - INDENNITA' DI CARICA AL SINDACO AGLI ASSESSORI ED AI CONSIGLIERI COMUNALI</text:p>
          </table:table-cell>
          <table:table-cell office:value-type="date" office:date-value="2019-08-23T00:00:00" table:style-name="ce4">
            <text:p>23/08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float" office:value="817.71" table:style-name="ce3">
            <text:p>817,71</text:p>
          </table:table-cell>
          <table:table-cell office:value-type="string" table:style-name="ce3">
            <text:p>GT IMPIANTI s.r.l.</text:p>
          </table:table-cell>
          <table:table-cell office:value-type="string" table:style-name="ce3">
            <text:p>SALDO Fatt.n. 1721 del 16/05/2018 MANUTENZIONE SEMESTRALE ESTINTORI DEGLI EDIFICI COMUNALISCOLASTICI I SEMESTRE.</text:p>
          </table:table-cell>
          <table:table-cell office:value-type="date" office:date-value="2019-08-28T00:00:00" table:style-name="ce4">
            <text:p>28/08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637" table:style-name="ce3">
            <text:p>63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SPESA PER RINNOVO FIRMA DIGITALE DIPENDENTE AREA TECNICA R.C.</text:p>
          </table:table-cell>
          <table:table-cell office:value-type="date" office:date-value="2019-08-29T00:00:00" table:style-name="ce4">
            <text:p>29/0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638" table:style-name="ce3">
            <text:p>638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MAG JLT</text:p>
          </table:table-cell>
          <table:table-cell office:value-type="string" table:style-name="ce3">
            <text:p>STIPULA POLIZZA FIDEUSSORIA ASSICURATIVA INTESTATA ALLA PREFETTURA DI CASERTA-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G JLT</text:p>
          </table:table-cell>
          <table:table-cell office:value-type="string" table:style-name="ce3">
            <text:p>SERVIZI DI COPERTURA ASSICURATIVA R.C.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6">
          <table:table-cell office:value-type="float" office:value="640" table:style-name="ce3">
            <text:p>640</text:p>
          </table:table-cell>
          <table:table-cell office:value-type="float" office:value="1714" table:style-name="ce5">
            <text:p>1.714,00</text:p>
          </table:table-cell>
          <table:table-cell office:value-type="string" table:style-name="ce3">
            <text:p>MAG JLT</text:p>
          </table:table-cell>
          <table:table-cell office:value-type="string" table:style-name="ce3">
            <text:p>COPERTURA ASSICURATIVA R.C AUTO PROTEZIONE CIVILE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ONDAZIONE LEGAMBIENTE INNOVAZIONE</text:p>
          </table:table-cell>
          <table:table-cell office:value-type="string" table:style-name="ce3">
            <text:p>ADESIONE ALLA MANIFESTAZIONE PULIAMO IL MONDO 2018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TRIBUTO AL CENTRO SOCIALE POLIVALENTE ANZIANI - CAIAZZO</text:p>
          </table:table-cell>
          <table:table-cell office:value-type="date" office:date-value="2019-08-30T00:00:00" table:style-name="ce4">
            <text:p>30/08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float" office:value="36715.61" table:style-name="ce5">
            <text:p>36.715,61</text:p>
          </table:table-cell>
          <table:table-cell office:value-type="string" table:style-name="ce3">
            <text:p>REGIONE CAMPANIA SERV ACQUEDOTTO ACQUA CAMPANIA SPA</text:p>
          </table:table-cell>
          <table:table-cell office:value-type="string" table:style-name="ce3">
            <text:p>SALDO Fatt.n. 000145EC del 15/07/2019</text:p>
          </table:table-cell>
          <table:table-cell office:value-type="date" office:date-value="2019-09-02T00:00:00" table:style-name="ce4">
            <text:p>02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644" table:style-name="ce3">
            <text:p>644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12_19 del 13/04/2019 Saldo giudizio innanzi al TAR Campania Sede di Napoli Sezione I, R.G. n. 6387/2014 tra Riccio Paola c/ Comune di Caiazzo definito con sentenza n. 1872/2019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float" office:value="801.26" table:style-name="ce3">
            <text:p>801,2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ENTENZA GIUDICE DI PACE PIED.MATESE FASULO ANGELO - AVV ANTONELLA DI SORBO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46" table:style-name="ce3">
            <text:p>646</text:p>
          </table:table-cell>
          <table:table-cell office:value-type="float" office:value="1087.6600000000001" table:style-name="ce5">
            <text:p>1.087,6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3/19 del 30/04/2019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84" table:style-name="ce3">
            <text:p>684</text:p>
          </table:table-cell>
          <table:table-cell office:value-type="float" office:value="1921.5" table:style-name="ce5">
            <text:p>1.921,50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11_19 del 28/02/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float" office:value="5621.63" table:style-name="ce5">
            <text:p>5.621,63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3_18 del 11/01/2018 SERVIZIO DI SUPPORTO ALL'ATTIVITA' DI ACCERTAMENTO DEI TRIBUTIIMU,TARSU/TARES/TARI DICEMBRE 2107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float" office:value="5621.63" table:style-name="ce5">
            <text:p>5.621,63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63_18 del 13/09/2018 SERVIZIO DI SUPPORTO ALL'ATTIVITA' DI ACCERTAMENTO DEI TRIBUTIIMU,TARSU/TARES/TARI MESE DI AGOSTO 2018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85" table:style-name="ce3">
            <text:p>685</text:p>
          </table:table-cell>
          <table:table-cell office:value-type="float" office:value="5621.63" table:style-name="ce5">
            <text:p>5.621,63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19_19 del 21/03/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686" table:style-name="ce3">
            <text:p>686</text:p>
          </table:table-cell>
          <table:table-cell office:value-type="float" office:value="3698.5" table:style-name="ce5">
            <text:p>3.698,50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39_17 del 27/11/2017 SERVIZIO DI SUPPORTO ALL'ATTIVITA' DI ACCERTAMENTO DEI TRIBUTIIMU, TARSU/TARES/TARI MESI DI AGOSTO- SETT.- OTT.- NOV. 2017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687" table:style-name="ce3">
            <text:p>687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SDM S.R.L.</text:p>
          </table:table-cell>
          <table:table-cell office:value-type="string" table:style-name="ce3">
            <text:p>SALDO Fatt.n. 8/S del 12/02/2019 Fattura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688" table:style-name="ce3">
            <text:p>688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15/2019 del 13/05/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3_19 del 20/06/2019 AFFIDAMENTO INCARICO REDAZIONE DELLA CARTA USO AGRICOLO NELL'AMBITO PUC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float" office:value="405.6" table:style-name="ce3">
            <text:p>405,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4 del 02/07/2019 Prestazione per l'espletamento dell'incarico di supporto al Rup nell'ambito della predisposizione del Piano Urbanistico Comunale ACCONTO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float" office:value="4187.04" table:style-name="ce5">
            <text:p>4.187,0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4_FPA del 24/06/2019 I ACCONTO PER SERVIZIO TECNICO PROFESSIONALE PER LA REDAZIONE DEL PUC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692" table:style-name="ce3">
            <text:p>692</text:p>
          </table:table-cell>
          <table:table-cell office:value-type="float" office:value="4914.8900000000003" table:style-name="ce5">
            <text:p>4.914,89</text:p>
          </table:table-cell>
          <table:table-cell office:value-type="string" table:style-name="ce3">
            <text:p>SEDGWICK LERCARI SRL QBE RECUPERO FRANCHIGIE</text:p>
          </table:table-cell>
          <table:table-cell office:value-type="string" table:style-name="ce3">
            <text:p>POLIZZE LLOYD'S RCT/O A2LIA00261F - A2LIA00261G- RIMBORSO FRANCHIGIE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693" table:style-name="ce3">
            <text:p>693</text:p>
          </table:table-cell>
          <table:table-cell office:value-type="float" office:value="149.5" table:style-name="ce3">
            <text:p>149,5</text:p>
          </table:table-cell>
          <table:table-cell office:value-type="string" table:style-name="ce3">
            <text:p>DOMUS KAIATIA</text:p>
          </table:table-cell>
          <table:table-cell office:value-type="string" table:style-name="ce3">
            <text:p>SALDO Fatt.n. 01/PA/2018 del 01/07/2018 FORNITURA DI CARTA IGIENICA E ROTOLI ASCIUGAMANI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2 del 07/01/2019 NOLEGGIO DI APPARECCHIATURE TRC - GENNAIO 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26 del 06/03/2019 NOLEGGIO DI APPARECCHIATURE TRC - MARZO 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41 del 02/04/2019 NOLEGGIO DI APPARECCHIATURE TRC APRILE 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49 del 06/05/2019 NOLEGGIO DI APPARECCHIATURE TRC - MAGGIO 2019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65 del 05/06/2019 FATTURA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76 del 05/07/2019 FATTURA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float" office:value="14176.4" table:style-name="ce5">
            <text:p>14.176,4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93 del 05/08/2019 FATTURA</text:p>
          </table:table-cell>
          <table:table-cell office:value-type="date" office:date-value="2019-09-11T00:00:00" table:style-name="ce4">
            <text:p>11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695" table:style-name="ce3">
            <text:p>69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ISTITUTO COMPRENSIVO STATALE "AULO ATTILIO CAIATINO"</text:p>
          </table:table-cell>
          <table:table-cell office:value-type="string" table:style-name="ce3">
            <text:p>IMPEGNO DI SPESA PER CONTRIBUTO DI PARTECIPAZIONE ALLA FORNITURA DI MATERIALE IGIENICO E DI PULIZIA PER L'ISTITUTO COMPRENSIVO STATALE "A.A.CAIATINO"</text:p>
          </table:table-cell>
          <table:table-cell office:value-type="date" office:date-value="2019-09-12T00:00:00" table:style-name="ce4">
            <text:p>12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UOVA SER.ECO S.R.L.</text:p>
          </table:table-cell>
          <table:table-cell office:value-type="string" table:style-name="ce3">
            <text:p>SALDO Fatt.n. 14/2019 del 02/09/2019 LAVORI DI PULIZIA E DISINFESTAZIONE SEGGI ELETTORALI ELEZIONI PARLAMENTO EUROPEO DEL 26 MAGGIO 2019.</text:p>
          </table:table-cell>
          <table:table-cell office:value-type="date" office:date-value="2019-09-12T00:00:00" table:style-name="ce4">
            <text:p>12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29 del 31/08/2019 SERVIZIO DI IGIENE URBANA, TRASPORTO E TRATTAMENTO AGOSTO 2019</text:p>
          </table:table-cell>
          <table:table-cell office:value-type="date" office:date-value="2019-09-12T00:00:00" table:style-name="ce4">
            <text:p>12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float" office:value="167.13" table:style-name="ce3">
            <text:p>167,13</text:p>
          </table:table-cell>
          <table:table-cell office:value-type="string" table:style-name="ce3">
            <text:p>REGIONE CAMPANIA - SERVIZIO TESORERIA</text:p>
          </table:table-cell>
          <table:table-cell office:value-type="string" table:style-name="ce3">
            <text:p>COD. TRIB. 1520 - CANONE PER ATTRAVERAMENTO ANNUO COMUNE DI CAIAZZO F.10 DALLA P.LLA 155 ALLA P.LLA 89 EX IMPEGNO PLURIENNALE 2011 /1000002</text:p>
          </table:table-cell>
          <table:table-cell office:value-type="date" office:date-value="2019-09-13T00:00:00" table:style-name="ce4">
            <text:p>13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699" table:style-name="ce3">
            <text:p>699</text:p>
          </table:table-cell>
          <table:table-cell office:value-type="float" office:value="679.36" table:style-name="ce3">
            <text:p>679,36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422 del 30/06/2019 RIFIUTI INGOMBRANTI PERIODO dal 01-06-2019 al 30-06-2019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float" office:value="1610.32" table:style-name="ce5">
            <text:p>1.610,3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ENTENZA 105/2019 DEL GIUDICE DI PACE DI PIEDIMONTE MATESE - VIGLIOTTI ROSA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float" office:value="1804.4" table:style-name="ce5">
            <text:p>1.804,4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 PA del 24/07/2019 Sentenza n. 105/2019 - Giudice di Pace di Piedimonte Matese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3">
            <text:p>ITAL ENGINEERING SRL</text:p>
          </table:table-cell>
          <table:table-cell office:value-type="string" table:style-name="ce3">
            <text:p>SALDO Fatt.n. FATTPA 4_19 del 30/07/2019 MESSA IN SERVIZIO IMPIANTO FOTOVOLTAICO CAMPO SPORTIVO IN VIA ASTOLFI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704" table:style-name="ce3">
            <text:p>70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MPEGNO DI SPESA E LIQUIDAZIONE ACQUISTO DI NUM. 6 CREAZIONI IN CERAMICA DIPINTE A MANO IN OCCASIONE DELLA MANIFESTAZIONE DEL MOTORADUNO DEL 08/09/2019- TARGHE PREMIO-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/>
        </table:table-row>
        <table:table-row table:style-name="ro12">
          <table:table-cell office:value-type="float" office:value="705" table:style-name="ce3">
            <text:p>705</text:p>
          </table:table-cell>
          <table:table-cell office:value-type="float" office:value="414.16" table:style-name="ce3">
            <text:p>414,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DETERMINA DI LIQUIDAZIONE SPETTANTEAL COMPONENETE DELLA COMMISSIONE GIUDICATRICE PER LA PROCEDURA DI ASSUNZIONE TRAMITE LA MOBILITA' ESTERNA DI UN RAGIONERIA A TEMPO INDETRMINATO- FULL TIME CATEGORIA C.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float" office:value="5916.68" table:style-name="ce5">
            <text:p>5.916,6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339 del 31/05/2019 RIFIUTI BIODEGRADABILI DI CUCINE E MENSE PERIODO dal 01-05-2019 al 31-05-2019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707" table:style-name="ce3">
            <text:p>707</text:p>
          </table:table-cell>
          <table:table-cell office:value-type="float" office:value="699.6" table:style-name="ce3">
            <text:p>699,6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340 del 31/05/2019 RIFIUTI BIODEGRADABILI PERIODO dal 01-05-2019 al 31-05-2019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float" office:value="5381.86" table:style-name="ce5">
            <text:p>5.381,86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423 del 30/06/2019 RIFIUTI BIODEGRADABILI DI CUCINE E MENSE PERIODO dal 01-06-2019 al 30-06-2019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float" office:value="5685.21" table:style-name="ce5">
            <text:p>5.685,21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243 del 10/07/2019 LAVORO DI SPAZZAMENTO DI VICOLI E DELLE AREE ESTERNE AL TERRITORIO COMUNALE MAG/GIU/2019</text:p>
          </table:table-cell>
          <table:table-cell office:value-type="date" office:date-value="2019-09-18T00:00:00" table:style-name="ce4">
            <text:p>18/09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710" table:style-name="ce3">
            <text:p>71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MRC1 SRLS</text:p>
          </table:table-cell>
          <table:table-cell office:value-type="string" table:style-name="ce3">
            <text:p>SALDO Fatt.n. 18/FE2019 del 13/09/2019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711" table:style-name="ce3">
            <text:p>711</text:p>
          </table:table-cell>
          <table:table-cell office:value-type="float" office:value="612.73" table:style-name="ce3">
            <text:p>612,73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254514 del 30/06/2018 FORNITURA CARBURANTE AUTOMEZZI POLIZIA MUNICIPALE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11" table:style-name="ce3">
            <text:p>711</text:p>
          </table:table-cell>
          <table:table-cell office:value-type="float" office:value="612.73" table:style-name="ce3">
            <text:p>612,73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301208 del 31/07/2018 FORNITURA CARBURANTE VEICOLI POLIZIA MUNICIPALE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float" office:value="128.66999999999999" table:style-name="ce3">
            <text:p>128,67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135552 del 31/03/2018 RIFERIMENTO ORDINE CONSIP FUEL CARD 6 LOTTO 4 N.2682681 DEL12/01/2016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float" office:value="257.01" table:style-name="ce3">
            <text:p>257,01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207548 del 31/05/2018 FORNITURA CARBURANTE VEICOLI POLIZIA MUNICIPALE</text:p>
          </table:table-cell>
          <table:table-cell office:value-type="date" office:date-value="2019-09-19T00:00:00" table:style-name="ce4">
            <text:p>19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3">
          <table:table-cell office:value-type="float" office:value="715" table:style-name="ce3">
            <text:p>715</text:p>
          </table:table-cell>
          <table:table-cell office:value-type="float" office:value="750.18" table:style-name="ce3">
            <text:p>750,1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CENTIVI TECNICI SPETTANTI - RETRIBUZIONI SETTEMBRE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12">
          <table:table-cell office:value-type="float" office:value="753" table:style-name="ce3">
            <text:p>753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ISTITUTO COMPRENSIVO STATALE "AULO ATTILIO CAIATINO"</text:p>
          </table:table-cell>
          <table:table-cell office:value-type="string" table:style-name="ce3">
            <text:p>CONTRIBUTO ALL'ISTITUTO COMPRENSIVO STATALE " A.A. CAIATINO" A TITOLO DI PARTECIPAZIONE ALLA FORNITURA DI PRODOTTI SANITARI NECESSARI A REINTEGRARE IL CONTENUTO DELLE CASSETTE DI PRONTO SOCCORSO.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float" office:value="22.28" table:style-name="ce3">
            <text:p>22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TERESSI DEBITORI ANNO 2018 ADDEBITATI SU C/C DI TESORERIA CON PROVVISORIO USCITA NUM. 3 DEL 07/03/2019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8">
          <table:table-cell office:value-type="float" office:value="757" table:style-name="ce3">
            <text:p>757</text:p>
          </table:table-cell>
          <table:table-cell office:value-type="float" office:value="2025.2" table:style-name="ce5">
            <text:p>2.025,2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12 del 05/02/2019 NOLEGGIO DI APPARECCHIATURE FEBBRAIO 2019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60 del 02/07/2018 NOLEGGIO APPARECCHIATURE TRC - LUGLIO 2018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69 del 01/08/2018 NOLEGGIO DI APARECCHIATURE TRC - AGOSTO 2018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84 del 04/09/2018 NOLEGGIO DI APPARECCHIATURE TRC- SETTEMBRE 2018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98 del 04/10/2018 NOLEGGIO DI APPARECCHIATURE TRC-OTTOBRE 2018 -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113 del 05/11/2018 NOLEGGIO DI APPARECCHIATURE TRC -NOVEMBRE 2018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759" table:style-name="ce3">
            <text:p>759</text:p>
          </table:table-cell>
          <table:table-cell office:value-type="float" office:value="2025.2" table:style-name="ce5">
            <text:p>2.025,20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125 del 05/12/2018 NOLEGGIO DI APPARECCHIATURE TRC - DICEMBRE 2018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BUY QUICK creations Soc. Coop.</text:p>
          </table:table-cell>
          <table:table-cell office:value-type="string" table:style-name="ce3">
            <text:p>SALDO Fatt.n. 0000082 del 31/05/2018 SUPPORTO FORMAZIONE ALLA REDAZIONE DELLA PRATICA PENSIONE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761" table:style-name="ce3">
            <text:p>761</text:p>
          </table:table-cell>
          <table:table-cell office:value-type="float" office:value="3866.18" table:style-name="ce5">
            <text:p>3.866,18</text:p>
          </table:table-cell>
          <table:table-cell office:value-type="string" table:style-name="ce3">
            <text:p>M.T.C. SAS di PICCIRILLO PASQUALE</text:p>
          </table:table-cell>
          <table:table-cell office:value-type="string" table:style-name="ce3">
            <text:p>SALDO Fatt.n. 1/14 del 29/08/2019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float" office:value="3413.6" table:style-name="ce5">
            <text:p>3.413,6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1/PA/2019 del 09/08/2019 LAVORI DI MANUTENZIONE E RIPRISTINO TRATTO DI RETE FOGNARIA VIA PALMIERI - FRAZ. SS. GIOVANNI E PAOLO.</text:p>
          </table:table-cell>
          <table:table-cell office:value-type="date" office:date-value="2019-09-23T00:00:00" table:style-name="ce4">
            <text:p>23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763" table:style-name="ce3">
            <text:p>763</text:p>
          </table:table-cell>
          <table:table-cell office:value-type="float" office:value="1133.99" table:style-name="ce5">
            <text:p>1.133,99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44/2019 del 10/07/2019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64" table:style-name="ce3">
            <text:p>764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19019224 del 30/04/2019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0">
          <table:table-cell office:value-type="float" office:value="765" table:style-name="ce3">
            <text:p>765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ASSOCIAZIONE AMESCI</text:p>
          </table:table-cell>
          <table:table-cell office:value-type="string" table:style-name="ce3">
            <text:p>SALDO Fatt.n. FATTPA 264_17 del 20/12/2017 SUPPORTO ALL'ENTE NELLE FASI DI PROGETTAZIONE,SELEZIONE,FORMAZIONE, MONITORAGGIO E VALUTAZIONE 1 VERSAMENTO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ASSOCIAZIONE AMESCI</text:p>
          </table:table-cell>
          <table:table-cell office:value-type="string" table:style-name="ce3">
            <text:p>SALDO Fatt.n. FATTPA 128_18 del 23/08/2018 SERVIZIO CIVILE NAZIONALE 1° VRSAMENTO APPROVAZIONE PROGETTIBANDO 2018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ASSOCIAZIONE AMESCI</text:p>
          </table:table-cell>
          <table:table-cell office:value-type="string" table:style-name="ce3">
            <text:p>SALDO Fatt.n. FATTPA 127_18 del 23/08/2018 SERVIZIO CIVILE NAZIONALE 2°VERSAMENTO VOLONTARI AVVIATI 2018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6" table:style-name="ro8">
          <table:table-cell office:value-type="float" office:value="766" table:style-name="ce3">
            <text:p>766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' DI CARICA AL SINDACO AGLI ASSESSORI ED AI CONSIGLIERI COMUNALI MESE DI SETTEMBRE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767" table:style-name="ce3">
            <text:p>767</text:p>
          </table:table-cell>
          <table:table-cell office:value-type="float" office:value="29672.5" table:style-name="ce5">
            <text:p>29.672,50</text:p>
          </table:table-cell>
          <table:table-cell office:value-type="string" table:style-name="ce3">
            <text:p>MAG JLT</text:p>
          </table:table-cell>
          <table:table-cell office:value-type="string" table:style-name="ce3">
            <text:p>RINNOVO POLIZZA RCT/O - RC PATRIMONIALE ANNO 2019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6">
          <table:table-cell office:value-type="float" office:value="768" table:style-name="ce3">
            <text:p>768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MAG JLT</text:p>
          </table:table-cell>
          <table:table-cell office:value-type="string" table:style-name="ce3">
            <text:p>RINNOVO POLIZZA TUTELA LEGALE ANNO 2019</text:p>
          </table:table-cell>
          <table:table-cell office:value-type="date" office:date-value="2019-09-24T00:00:00" table:style-name="ce4">
            <text:p>24/09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float" office:value="1619" table:style-name="ce5">
            <text:p>1.619,0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float" office:value="181.82" table:style-name="ce3">
            <text:p>181,82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ACCONTO Fatt.n. 01/FE del 24/06/2019 VARIAZIONE PER CORREZIONE FATTURE N.03-04-05-06-07-08-09 DEL 2018 PER MANCATA RISCOSSIONE IVA</text:p>
          </table:table-cell>
          <table:table-cell office:value-type="date" office:date-value="2019-09-26T00:00:00" table:style-name="ce4">
            <text:p>26/09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float" office:value="1702.9" table:style-name="ce5">
            <text:p>1.702,9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 del 20/09/2019 ONORARI PROFESSIONALI LIQUIDAZ.SENT.285/2019 EMESSA DAL GDP DI PIEDIM.MATESE TARTAGLIONE/COMUNE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778" table:style-name="ce3">
            <text:p>778</text:p>
          </table:table-cell>
          <table:table-cell office:value-type="float" office:value="2291.21" table:style-name="ce5">
            <text:p>2.291,2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ENTENZA GIUDICE DI PACE omissis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779" table:style-name="ce3">
            <text:p>779</text:p>
          </table:table-cell>
          <table:table-cell office:value-type="float" office:value="159.9" table:style-name="ce3">
            <text:p>159,9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SALDO Fatt.n. 2019-V-VS2-1107 del 24/04/2019 ACQUISTO MODULISTICA PER LA POLIZIA MUNICIPALE</text:p>
          </table:table-cell>
          <table:table-cell office:value-type="date" office:date-value="2019-09-27T00:00:00" table:style-name="ce4">
            <text:p>27/09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10483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9:46:13Z</meta:creation-date>
    <dc:date>2022-10-28T19:47:25Z</dc:date>
    <meta:print-date>2022-10-28T19:46:41Z</meta:print-date>
  </office:meta>
</office:document-meta>
</file>