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305E9A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4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thin solid #305E9A" fo:border-right="none" style:vertical-align="top" fo:wrap-option="wrap" style:repeat-content="false"/>
      <style:paragraph-properties fo:text-align="start" fo:margin-left="0cm"/>
      <style:text-properties fo:color="#305E9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305E9A" fo:border-bottom="thin solid #305E9A" fo:border-left="none" fo:border-right="thin solid #305E9A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2.35604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TRIMESTR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Dati sui Pagamenti <text:s/>1° Trimestre 2018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i mandato</text:p>
          </table:table-cell>
          <table:table-cell office:value-type="string" table:style-name="ce2">
            <text:p>Importo manda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.pagam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0000" table:style-name="ce4">
            <text:p>30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1-11T00:00:00" table:style-name="ce5">
            <text:p>11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" table:style-name="ce3">
            <text:p>2</text:p>
          </table:table-cell>
          <table:table-cell office:value-type="float" office:value="1813.24" table:style-name="ce4">
            <text:p>1.813,2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3T00:00:00" table:style-name="ce5">
            <text:p>23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14002.56" table:style-name="ce4">
            <text:p>14.002,56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1-23T00:00:00" table:style-name="ce5">
            <text:p>23/01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537.6" table:style-name="ce4">
            <text:p>2.537,6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1-23T00:00:00" table:style-name="ce5">
            <text:p>23/01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float" office:value="435.99" table:style-name="ce3">
            <text:p>435,99</text:p>
          </table:table-cell>
          <table:table-cell office:value-type="string" table:style-name="ce3">
            <text:p>MINISTERO DELLE INFRASTRUTTURE E DEI TRASPORTI - DIR.GE</text:p>
          </table:table-cell>
          <table:table-cell table:style-name="ce3"/>
          <table:table-cell office:value-type="date" office:date-value="2018-01-24T00:00:00" table:style-name="ce5">
            <text:p>24/01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ISTITUTO COMPRENSIVO STATALE "AULO ATTILIO CAIATINO"</text:p>
          </table:table-cell>
          <table:table-cell table:style-name="ce3"/>
          <table:table-cell office:value-type="date" office:date-value="2018-01-24T00:00:00" table:style-name="ce5">
            <text:p>24/0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1-24T00:00:00" table:style-name="ce5">
            <text:p>24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5" table:style-name="ce3">
            <text:p>55</text:p>
          </table:table-cell>
          <table:table-cell office:value-type="float" office:value="674.86" table:style-name="ce3">
            <text:p>674,8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8" table:style-name="ro3">
          <table:table-cell office:value-type="float" office:value="56" table:style-name="ce3">
            <text:p>56</text:p>
          </table:table-cell>
          <table:table-cell office:value-type="float" office:value="4147.8100000000004" table:style-name="ce4">
            <text:p>4.147,81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57" table:style-name="ce3">
            <text:p>57</text:p>
          </table:table-cell>
          <table:table-cell office:value-type="float" office:value="3593.1" table:style-name="ce4">
            <text:p>3.593,10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58" table:style-name="ce3">
            <text:p>58</text:p>
          </table:table-cell>
          <table:table-cell office:value-type="float" office:value="636.79" table:style-name="ce3">
            <text:p>636,7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9" table:style-name="ce3">
            <text:p>59</text:p>
          </table:table-cell>
          <table:table-cell office:value-type="float" office:value="140.26" table:style-name="ce3">
            <text:p>140,2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60" table:style-name="ce3">
            <text:p>60</text:p>
          </table:table-cell>
          <table:table-cell office:value-type="float" office:value="653.11" table:style-name="ce3">
            <text:p>653,11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1-25T00:00:00" table:style-name="ce5">
            <text:p>25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float" office:value="894.26" table:style-name="ce3">
            <text:p>894,26</text:p>
          </table:table-cell>
          <table:table-cell office:value-type="string" table:style-name="ce3">
            <text:p>HARTMANN TRESORE ITALIA S.R.L.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 CORRUZIONE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63" table:style-name="ce3">
            <text:p>63</text:p>
          </table:table-cell>
          <table:table-cell office:value-type="float" office:value="199.98" table:style-name="ce3">
            <text:p>199,98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64" table:style-name="ce3">
            <text:p>64</text:p>
          </table:table-cell>
          <table:table-cell office:value-type="float" office:value="256.39999999999998" table:style-name="ce3">
            <text:p>256,4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65" table:style-name="ce3">
            <text:p>65</text:p>
          </table:table-cell>
          <table:table-cell office:value-type="float" office:value="588.45000000000005" table:style-name="ce3">
            <text:p>588,45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SGUEGLIA GIOVANNI</text:p>
          </table:table-cell>
          <table:table-cell table:style-name="ce3"/>
          <table:table-cell office:value-type="date" office:date-value="2018-01-26T00:00:00" table:style-name="ce5">
            <text:p>26/01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69" table:style-name="ce3">
            <text:p>69</text:p>
          </table:table-cell>
          <table:table-cell office:value-type="float" office:value="5285.08" table:style-name="ce4">
            <text:p>5.285,0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70" table:style-name="ce3">
            <text:p>70</text:p>
          </table:table-cell>
          <table:table-cell office:value-type="float" office:value="233.93" table:style-name="ce3">
            <text:p>233,9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71" table:style-name="ce3">
            <text:p>71</text:p>
          </table:table-cell>
          <table:table-cell office:value-type="float" office:value="311.2" table:style-name="ce3">
            <text:p>311,2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float" office:value="120.24" table:style-name="ce3">
            <text:p>120,24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18" table:style-name="ro3">
          <table:table-cell office:value-type="float" office:value="73" table:style-name="ce3">
            <text:p>73</text:p>
          </table:table-cell>
          <table:table-cell office:value-type="float" office:value="25610.44" table:style-name="ce4">
            <text:p>25.610,44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5" table:style-name="ro3">
          <table:table-cell office:value-type="float" office:value="74" table:style-name="ce3">
            <text:p>74</text:p>
          </table:table-cell>
          <table:table-cell office:value-type="float" office:value="1657.1" table:style-name="ce4">
            <text:p>1.657,10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11.25" table:style-name="ce3">
            <text:p>11,2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4" table:style-name="ro3">
          <table:table-cell office:value-type="float" office:value="76" table:style-name="ce3">
            <text:p>76</text:p>
          </table:table-cell>
          <table:table-cell office:value-type="float" office:value="805.58" table:style-name="ce3">
            <text:p>805,5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float" office:value="324.14999999999998" table:style-name="ce3">
            <text:p>324,1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29T00:00:00" table:style-name="ce5">
            <text:p>29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float" office:value="158.66" table:style-name="ce3">
            <text:p>158,66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float" office:value="34.450000000000003" table:style-name="ce3">
            <text:p>34,4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4" table:style-name="ro3">
          <table:table-cell office:value-type="float" office:value="80" table:style-name="ce3">
            <text:p>80</text:p>
          </table:table-cell>
          <table:table-cell office:value-type="float" office:value="8691.85" table:style-name="ce4">
            <text:p>8.691,8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float" office:value="82.69" table:style-name="ce3">
            <text:p>82,6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float" office:value="195.82" table:style-name="ce3">
            <text:p>195,82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83" table:style-name="ce3">
            <text:p>83</text:p>
          </table:table-cell>
          <table:table-cell office:value-type="float" office:value="1462.35" table:style-name="ce4">
            <text:p>1.462,3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1-30T00:00:00" table:style-name="ce5">
            <text:p>30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16" table:style-name="ro1">
          <table:table-cell office:value-type="float" office:value="84" table:style-name="ce3">
            <text:p>84</text:p>
          </table:table-cell>
          <table:table-cell office:value-type="float" office:value="4533.08" table:style-name="ce4">
            <text:p>4.533,08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13" table:style-name="ro1">
          <table:table-cell office:value-type="float" office:value="85" table:style-name="ce3">
            <text:p>85</text:p>
          </table:table-cell>
          <table:table-cell office:value-type="float" office:value="1094.23" table:style-name="ce4">
            <text:p>1.094,23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6" table:style-name="ce3">
            <text:p>86</text:p>
          </table:table-cell>
          <table:table-cell office:value-type="float" office:value="136.44" table:style-name="ce3">
            <text:p>136,44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87" table:style-name="ce3">
            <text:p>87</text:p>
          </table:table-cell>
          <table:table-cell office:value-type="float" office:value="523.29" table:style-name="ce3">
            <text:p>523,29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4.3499999999999996" table:style-name="ce3">
            <text:p>4,35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89" table:style-name="ce3">
            <text:p>89</text:p>
          </table:table-cell>
          <table:table-cell office:value-type="float" office:value="1222.46" table:style-name="ce4">
            <text:p>1.222,46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68.91" table:style-name="ce3">
            <text:p>68,91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91" table:style-name="ce3">
            <text:p>91</text:p>
          </table:table-cell>
          <table:table-cell office:value-type="float" office:value="210.52" table:style-name="ce3">
            <text:p>210,52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1-31T00:00:00" table:style-name="ce5">
            <text:p>31/01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1T00:00:00" table:style-name="ce5">
            <text:p>01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1T00:00:00" table:style-name="ce5">
            <text:p>01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1T00:00:00" table:style-name="ce5">
            <text:p>01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1T00:00:00" table:style-name="ce5">
            <text:p>01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GRUPPO D'ABBRACCIO S.R.L. SEMPLIFICATA</text:p>
          </table:table-cell>
          <table:table-cell table:style-name="ce3"/>
          <table:table-cell office:value-type="date" office:date-value="2018-02-05T00:00:00" table:style-name="ce5">
            <text:p>05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126.89" table:style-name="ce3">
            <text:p>126,89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6T00:00:00" table:style-name="ce5">
            <text:p>06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float" office:value="1195.2" table:style-name="ce4">
            <text:p>1.195,20</text:p>
          </table:table-cell>
          <table:table-cell office:value-type="string" table:style-name="ce3">
            <text:p>MINISTERO DELLE INFRASTRUTTURE E DEI TRASPORTI - DIR.GE</text:p>
          </table:table-cell>
          <table:table-cell table:style-name="ce3"/>
          <table:table-cell office:value-type="date" office:date-value="2018-02-06T00:00:00" table:style-name="ce5">
            <text:p>06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1268.8" table:style-name="ce4">
            <text:p>1.268,8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6T00:00:00" table:style-name="ce5">
            <text:p>06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float" office:value="3757.6" table:style-name="ce4">
            <text:p>3.757,60</text:p>
          </table:table-cell>
          <table:table-cell office:value-type="string" table:style-name="ce3">
            <text:p>ENERGAS ENERGIA SRL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58103.47" table:style-name="ce4">
            <text:p>58.103,47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DRAGO ILLUMINAZIONI di DE MARCO MICHELE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DRAGO ILLUMINAZIONI di DE MARCO MICHELE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table:number-columns-repeated="16377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3">
            <text:p>GENERAL SERVICE IMPIANTI S.r.l.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float" office:value="11370" table:style-name="ce4">
            <text:p>11.370,0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230.35" table:style-name="ce4">
            <text:p>3.230,35</text:p>
          </table:table-cell>
          <table:table-cell office:value-type="string" table:style-name="ce3">
            <text:p>POSTE ITALIANE S.p.A. -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07T00:00:00" table:style-name="ce5">
            <text:p>07/02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GLOBAL SERVICE SOC COOP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470.9899999999998" table:style-name="ce4">
            <text:p>2.470,99</text:p>
          </table:table-cell>
          <table:table-cell office:value-type="string" table:style-name="ce3">
            <text:p>GPL SERVICE S.R.L.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float" office:value="785.9" table:style-name="ce3">
            <text:p>785,9</text:p>
          </table:table-cell>
          <table:table-cell office:value-type="string" table:style-name="ce3">
            <text:p>SANGIOVANNI GIUSEPPE EDMONDO</text:p>
          </table:table-cell>
          <table:table-cell table:style-name="ce3"/>
          <table:table-cell office:value-type="date" office:date-value="2018-02-08T00:00:00" table:style-name="ce5">
            <text:p>08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23" table:style-name="ce3">
            <text:p>123</text:p>
          </table:table-cell>
          <table:table-cell office:value-type="float" office:value="6075.6" table:style-name="ce4">
            <text:p>6.075,60</text:p>
          </table:table-cell>
          <table:table-cell office:value-type="string" table:style-name="ce3">
            <text:p>TRAFFITEK S.R.L.</text:p>
          </table:table-cell>
          <table:table-cell table:style-name="ce3"/>
          <table:table-cell office:value-type="date" office:date-value="2018-02-09T00:00:00" table:style-name="ce5">
            <text:p>09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4" table:style-name="ce3">
            <text:p>124</text:p>
          </table:table-cell>
          <table:table-cell office:value-type="float" office:value="19833.98" table:style-name="ce4">
            <text:p>19.833,98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02-09T00:00:00" table:style-name="ce5">
            <text:p>09/0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9885.19" table:style-name="ce4">
            <text:p>9.885,19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02-09T00:00:00" table:style-name="ce5">
            <text:p>09/0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DI VIGILANZA SUI CONTRATTI</text:p>
          </table:table-cell>
          <table:table-cell table:style-name="ce3"/>
          <table:table-cell office:value-type="date" office:date-value="2018-02-09T00:00:00" table:style-name="ce5">
            <text:p>09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127" table:style-name="ce3">
            <text:p>127</text:p>
          </table:table-cell>
          <table:table-cell office:value-type="float" office:value="3623.4" table:style-name="ce4">
            <text:p>3.623,40</text:p>
          </table:table-cell>
          <table:table-cell office:value-type="string" table:style-name="ce3">
            <text:p>SHADOW COMPUTER SRL</text:p>
          </table:table-cell>
          <table:table-cell table:style-name="ce3"/>
          <table:table-cell office:value-type="date" office:date-value="2018-02-09T00:00:00" table:style-name="ce5">
            <text:p>09/02/20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ESOGEST AMBIENTE S.r.l.</text:p>
          </table:table-cell>
          <table:table-cell table:style-name="ce3"/>
          <table:table-cell office:value-type="date" office:date-value="2018-02-16T00:00:00" table:style-name="ce5">
            <text:p>16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34" table:style-name="ce3">
            <text:p>134</text:p>
          </table:table-cell>
          <table:table-cell office:value-type="float" office:value="431.88" table:style-name="ce3">
            <text:p>431,88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2-16T00:00:00" table:style-name="ce5">
            <text:p>16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float" office:value="204.96" table:style-name="ce3">
            <text:p>204,96</text:p>
          </table:table-cell>
          <table:table-cell office:value-type="string" table:style-name="ce3">
            <text:p>SDM S.R.L.</text:p>
          </table:table-cell>
          <table:table-cell table:style-name="ce3"/>
          <table:table-cell office:value-type="date" office:date-value="2018-02-16T00:00:00" table:style-name="ce5">
            <text:p>16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817.71" table:style-name="ce3">
            <text:p>817,71</text:p>
          </table:table-cell>
          <table:table-cell office:value-type="string" table:style-name="ce3">
            <text:p>GT IMPIANTI s.r.l.</text:p>
          </table:table-cell>
          <table:table-cell table:style-name="ce3"/>
          <table:table-cell office:value-type="date" office:date-value="2018-02-19T00:00:00" table:style-name="ce5">
            <text:p>19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1110.2" table:style-name="ce4">
            <text:p>1.110,20</text:p>
          </table:table-cell>
          <table:table-cell office:value-type="string" table:style-name="ce3">
            <text:p>GT IMPIANTI s.r.l.</text:p>
          </table:table-cell>
          <table:table-cell table:style-name="ce3"/>
          <table:table-cell office:value-type="date" office:date-value="2018-02-19T00:00:00" table:style-name="ce5">
            <text:p>19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float" office:value="1116.5" table:style-name="ce4">
            <text:p>1.116,50</text:p>
          </table:table-cell>
          <table:table-cell office:value-type="string" table:style-name="ce3">
            <text:p>ASSIMATESE s.n.c. di G.SIMEONE e R.SPARANO</text:p>
          </table:table-cell>
          <table:table-cell table:style-name="ce3"/>
          <table:table-cell office:value-type="date" office:date-value="2018-02-19T00:00:00" table:style-name="ce5">
            <text:p>19/02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DISCEPOLO, FERRARA, MARRONCELLI S.R.L.</text:p>
          </table:table-cell>
          <table:table-cell table:style-name="ce3"/>
          <table:table-cell office:value-type="date" office:date-value="2018-02-19T00:00:00" table:style-name="ce5">
            <text:p>19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float" office:value="147.71" table:style-name="ce3">
            <text:p>147,71</text:p>
          </table:table-cell>
          <table:table-cell office:value-type="string" table:style-name="ce3">
            <text:p>MINISTERO DELLE INFRASTRUTTURE E DEI TRASPORTI - DIR.GE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float" office:value="18311.53" table:style-name="ce4">
            <text:p>18.311,53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GRUPPO D'ABBRACCIO S.R.L. SEMPLIFICATA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float" office:value="1160" table:style-name="ce4">
            <text:p>1.160,00</text:p>
          </table:table-cell>
          <table:table-cell office:value-type="string" table:style-name="ce3">
            <text:p>GRUPPO D'ABBRACCIO S.R.L. SEMPLIFICATA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float" office:value="2800" table:style-name="ce4">
            <text:p>2.800,00</text:p>
          </table:table-cell>
          <table:table-cell office:value-type="string" table:style-name="ce3">
            <text:p>IMPRESA EDILE STRADALE COPPOLA ANTONIO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197" table:style-name="ce3">
            <text:p>197</text:p>
          </table:table-cell>
          <table:table-cell office:value-type="float" office:value="1585.59" table:style-name="ce4">
            <text:p>1.585,5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6" table:style-name="ro3">
          <table:table-cell office:value-type="float" office:value="198" table:style-name="ce3">
            <text:p>198</text:p>
          </table:table-cell>
          <table:table-cell office:value-type="float" office:value="10241.68" table:style-name="ce4">
            <text:p>10.241,6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199" table:style-name="ce3">
            <text:p>199</text:p>
          </table:table-cell>
          <table:table-cell office:value-type="float" office:value="321.68" table:style-name="ce3">
            <text:p>321,6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00" table:style-name="ce3">
            <text:p>200</text:p>
          </table:table-cell>
          <table:table-cell office:value-type="float" office:value="2937.14" table:style-name="ce4">
            <text:p>2.937,14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float" office:value="2138.27" table:style-name="ce4">
            <text:p>2.138,2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float" office:value="392.45" table:style-name="ce3">
            <text:p>392,4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float" office:value="140.29" table:style-name="ce3">
            <text:p>140,2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float" office:value="547.54999999999995" table:style-name="ce3">
            <text:p>547,5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5" table:style-name="ce3">
            <text:p>205</text:p>
          </table:table-cell>
          <table:table-cell office:value-type="float" office:value="907.64" table:style-name="ce3">
            <text:p>907,64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float" office:value="525.09" table:style-name="ce3">
            <text:p>525,0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float" office:value="405.53" table:style-name="ce3">
            <text:p>405,5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float" office:value="405.39" table:style-name="ce3">
            <text:p>405,39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09" table:style-name="ce3">
            <text:p>209</text:p>
          </table:table-cell>
          <table:table-cell office:value-type="float" office:value="228.95" table:style-name="ce3">
            <text:p>228,9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float" office:value="39.96" table:style-name="ce3">
            <text:p>39,96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float" office:value="83.63" table:style-name="ce3">
            <text:p>83,63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float" office:value="209.55" table:style-name="ce3">
            <text:p>209,55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2-21T00:00:00" table:style-name="ce5">
            <text:p>21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13" table:style-name="ce3">
            <text:p>213</text:p>
          </table:table-cell>
          <table:table-cell office:value-type="float" office:value="1747.44" table:style-name="ce4">
            <text:p>1.747,4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14" table:style-name="ce3">
            <text:p>214</text:p>
          </table:table-cell>
          <table:table-cell office:value-type="float" office:value="1459.39" table:style-name="ce4">
            <text:p>1.459,3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516.89" table:style-name="ce3">
            <text:p>516,8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89.73" table:style-name="ce3">
            <text:p>289,73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6" table:style-name="ro1">
          <table:table-cell office:value-type="float" office:value="217" table:style-name="ce3">
            <text:p>217</text:p>
          </table:table-cell>
          <table:table-cell office:value-type="float" office:value="322.97000000000003" table:style-name="ce3">
            <text:p>322,97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14" table:style-name="ro1">
          <table:table-cell office:value-type="float" office:value="218" table:style-name="ce3">
            <text:p>218</text:p>
          </table:table-cell>
          <table:table-cell office:value-type="float" office:value="969.81" table:style-name="ce3">
            <text:p>969,81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19" table:style-name="ce3">
            <text:p>219</text:p>
          </table:table-cell>
          <table:table-cell office:value-type="float" office:value="143.82" table:style-name="ce3">
            <text:p>143,82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2-22T00:00:00" table:style-name="ce5">
            <text:p>22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float" office:value="677.1" table:style-name="ce3">
            <text:p>677,1</text:p>
          </table:table-cell>
          <table:table-cell office:value-type="string" table:style-name="ce3">
            <text:p>TIPOGRAFIA ROSSI DI ROSSI FRANCO E FAUSTO snc</text:p>
          </table:table-cell>
          <table:table-cell table:style-name="ce3"/>
          <table:table-cell office:value-type="date" office:date-value="2018-02-23T00:00:00" table:style-name="ce5">
            <text:p>23/02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6567.26" table:style-name="ce4">
            <text:p>6.567,26</text:p>
          </table:table-cell>
          <table:table-cell office:value-type="string" table:style-name="ce3">
            <text:p>C.E.A.M. PANZERA SRL</text:p>
          </table:table-cell>
          <table:table-cell table:style-name="ce3"/>
          <table:table-cell office:value-type="date" office:date-value="2018-02-23T00:00:00" table:style-name="ce5">
            <text:p>23/02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26039.4" table:style-name="ce4">
            <text:p>26.039,40</text:p>
          </table:table-cell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02-23T00:00:00" table:style-name="ce5">
            <text:p>23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23" table:style-name="ce3">
            <text:p>223</text:p>
          </table:table-cell>
          <table:table-cell table:style-name="ce3"/>
          <table:table-cell office:value-type="string" table:style-name="ce3">
            <text:p>ENTEI S.p.A.</text:p>
          </table:table-cell>
          <table:table-cell table:style-name="ce3"/>
          <table:table-cell office:value-type="date" office:date-value="2018-02-23T00:00:00" table:style-name="ce5">
            <text:p>23/02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float" office:value="295.91000000000003" table:style-name="ce3">
            <text:p>295,91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float" office:value="188.36" table:style-name="ce3">
            <text:p>188,36</text:p>
          </table:table-cell>
          <table:table-cell office:value-type="string" table:style-name="ce3">
            <text:p>ITALIANA PETROLI S.p.A. (ex TOTALERG)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table:number-columns-repeated="16377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5907.67" table:style-name="ce4">
            <text:p>5.907,67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float" office:value="831.25" table:style-name="ce3">
            <text:p>831,25</text:p>
          </table:table-cell>
          <table:table-cell office:value-type="string" table:style-name="ce3">
            <text:p>UNICOVER S.p.A. - BROKERS DI ASSICURAZIONE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29" table:style-name="ce3">
            <text:p>229</text:p>
          </table:table-cell>
          <table:table-cell office:value-type="float" office:value="1756.8" table:style-name="ce4">
            <text:p>1.756,80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2-28T00:00:00" table:style-name="ce5">
            <text:p>28/02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30" table:style-name="ce3">
            <text:p>230</text:p>
          </table:table-cell>
          <table:table-cell office:value-type="float" office:value="11171.61" table:style-name="ce4">
            <text:p>11.171,61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3-02T00:00:00" table:style-name="ce5">
            <text:p>0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3-02T00:00:00" table:style-name="ce5">
            <text:p>02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4148" table:style-name="ce4">
            <text:p>4.148,00</text:p>
          </table:table-cell>
          <table:table-cell office:value-type="string" table:style-name="ce3">
            <text:p>GRADIM GIOCHI SAS</text:p>
          </table:table-cell>
          <table:table-cell table:style-name="ce3"/>
          <table:table-cell office:value-type="date" office:date-value="2018-03-02T00:00:00" table:style-name="ce5">
            <text:p>02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808.86" table:style-name="ce3">
            <text:p>808,86</text:p>
          </table:table-cell>
          <table:table-cell office:value-type="string" table:style-name="ce3">
            <text:p>STEBO AMBIENTE SRL</text:p>
          </table:table-cell>
          <table:table-cell table:style-name="ce3"/>
          <table:table-cell office:value-type="date" office:date-value="2018-03-02T00:00:00" table:style-name="ce5">
            <text:p>02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table:number-columns-repeated="16377"/>
        </table:table-row>
        <table:table-row table:number-rows-repeated="2" table:style-name="ro3">
          <table:table-cell office:value-type="float" office:value="234" table:style-name="ce3">
            <text:p>234</text:p>
          </table:table-cell>
          <table:table-cell office:value-type="float" office:value="4858.59" table:style-name="ce4">
            <text:p>4.858,59</text:p>
          </table:table-cell>
          <table:table-cell office:value-type="string" table:style-name="ce3">
            <text:p>SCAI COMUNICAZIONE SRL UNIPERSONALE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float" office:value="7217.04" table:style-name="ce4">
            <text:p>7.217,04</text:p>
          </table:table-cell>
          <table:table-cell office:value-type="string" table:style-name="ce3">
            <text:p>BREEZE ENTERTAINMENT DI GIOVANNI SCIROCCO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4900.12" table:style-name="ce4">
            <text:p>14.900,12</text:p>
          </table:table-cell>
          <table:table-cell office:value-type="string" table:style-name="ce3">
            <text:p>CZ SERVICE SRL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5500" table:style-name="ce4">
            <text:p>5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299.9899999999998" table:style-name="ce4">
            <text:p>2.299,99</text:p>
          </table:table-cell>
          <table:table-cell office:value-type="string" table:style-name="ce3">
            <text:p>MEDIATV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PUBBLIKAPPA S.R.L.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7T00:00:00" table:style-name="ce5">
            <text:p>07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8470.25" table:style-name="ce4">
            <text:p>8.470,25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8T00:00:00" table:style-name="ce5">
            <text:p>08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8T00:00:00" table:style-name="ce5">
            <text:p>08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FOTO di SIRACUSA ROSSANA</text:p>
          </table:table-cell>
          <table:table-cell table:style-name="ce3"/>
          <table:table-cell office:value-type="date" office:date-value="2018-03-08T00:00:00" table:style-name="ce5">
            <text:p>08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45" table:style-name="ce3">
            <text:p>245</text:p>
          </table:table-cell>
          <table:table-cell office:value-type="float" office:value="596.08000000000004" table:style-name="ce3">
            <text:p>596,08</text:p>
          </table:table-cell>
          <table:table-cell office:value-type="string" table:style-name="ce3">
            <text:p>S.I.A.E. CASERTA</text:p>
          </table:table-cell>
          <table:table-cell table:style-name="ce3"/>
          <table:table-cell office:value-type="date" office:date-value="2018-03-08T00:00:00" table:style-name="ce5">
            <text:p>08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1196" table:style-name="ce4">
            <text:p>1.196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3">
            <text:p>GRUPPO D'ABBRACCIO S.R.L. SEMPLIFICATA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44360.2" table:style-name="ce4">
            <text:p>44.360,20</text:p>
          </table:table-cell>
          <table:table-cell office:value-type="string" table:style-name="ce3">
            <text:p>MULTISERVICE CAIATINA S.R.L.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09T00:00:00" table:style-name="ce5">
            <text:p>09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59.64" table:style-name="ce3">
            <text:p>259,6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20.26" table:style-name="ce3">
            <text:p>320,2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80.69" table:style-name="ce3">
            <text:p>280,69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529.55" table:style-name="ce4">
            <text:p>1.529,55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60" table:style-name="ce3">
            <text:p>260</text:p>
          </table:table-cell>
          <table:table-cell office:value-type="float" office:value="127.07" table:style-name="ce3">
            <text:p>127,07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526.6" table:style-name="ce3">
            <text:p>526,6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62" table:style-name="ce3">
            <text:p>262</text:p>
          </table:table-cell>
          <table:table-cell office:value-type="float" office:value="398.94" table:style-name="ce3">
            <text:p>398,94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63" table:style-name="ce3">
            <text:p>263</text:p>
          </table:table-cell>
          <table:table-cell office:value-type="float" office:value="1148.1500000000001" table:style-name="ce4">
            <text:p>1.148,15</text:p>
          </table:table-cell>
          <table:table-cell office:value-type="string" table:style-name="ce3">
            <text:p>ENEL ENERGIA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3" table:style-name="ro3">
          <table:table-cell office:value-type="float" office:value="264" table:style-name="ce3">
            <text:p>264</text:p>
          </table:table-cell>
          <table:table-cell office:value-type="float" office:value="4517.4799999999996" table:style-name="ce4">
            <text:p>4.517,48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7" table:style-name="ro3">
          <table:table-cell office:value-type="float" office:value="265" table:style-name="ce3">
            <text:p>265</text:p>
          </table:table-cell>
          <table:table-cell office:value-type="float" office:value="7314.97" table:style-name="ce4">
            <text:p>7.314,97</text:p>
          </table:table-cell>
          <table:table-cell office:value-type="string" table:style-name="ce3">
            <text:p>ENEL SERVIZIO ELETTRICO S.p.a.</text:p>
          </table:table-cell>
          <table:table-cell table:style-name="ce3"/>
          <table:table-cell office:value-type="date" office:date-value="2018-03-13T00:00:00" table:style-name="ce5">
            <text:p>13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2955.24" table:style-name="ce4">
            <text:p>32.955,24</text:p>
          </table:table-cell>
          <table:table-cell office:value-type="string" table:style-name="ce3">
            <text:p>BALGA S.R.L.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float" office:value="17404.55" table:style-name="ce4">
            <text:p>17.404,55</text:p>
          </table:table-cell>
          <table:table-cell office:value-type="string" table:style-name="ce3">
            <text:p>LA MEDITERRANEA SOCIETA' COOPERATIVA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69" table:style-name="ce3">
            <text:p>269</text:p>
          </table:table-cell>
          <table:table-cell office:value-type="float" office:value="20466.05" table:style-name="ce4">
            <text:p>20.466,05</text:p>
          </table:table-cell>
          <table:table-cell office:value-type="string" table:style-name="ce3">
            <text:p>GISEC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3">
            <text:p>SAIANO MASSIMO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71" table:style-name="ce3">
            <text:p>271</text:p>
          </table:table-cell>
          <table:table-cell office:value-type="float" office:value="1372.8" table:style-name="ce4">
            <text:p>1.372,80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7401.6" table:style-name="ce4">
            <text:p>7.401,60</text:p>
          </table:table-cell>
          <table:table-cell office:value-type="string" table:style-name="ce3">
            <text:p>DITTA AMBIENTE S.p.A.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586.48" table:style-name="ce3">
            <text:p>586,48</text:p>
          </table:table-cell>
          <table:table-cell office:value-type="string" table:style-name="ce3">
            <text:p>BREMA S.R.L.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274" table:style-name="ce3">
            <text:p>274</text:p>
          </table:table-cell>
          <table:table-cell office:value-type="float" office:value="14895.36" table:style-name="ce4">
            <text:p>14.895,36</text:p>
          </table:table-cell>
          <table:table-cell office:value-type="string" table:style-name="ce3">
            <text:p>NUOVA SER.ECO S.R.L.</text:p>
          </table:table-cell>
          <table:table-cell table:style-name="ce3"/>
          <table:table-cell office:value-type="date" office:date-value="2018-03-14T00:00:00" table:style-name="ce5">
            <text:p>14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157.21" table:style-name="ce3">
            <text:p>157,21</text:p>
          </table:table-cell>
          <table:table-cell office:value-type="string" table:style-name="ce3">
            <text:p>EGAF EDIZIONI S.R.L.</text:p>
          </table:table-cell>
          <table:table-cell table:style-name="ce3"/>
          <table:table-cell office:value-type="date" office:date-value="2018-03-15T00:00:00" table:style-name="ce5">
            <text:p>15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ROBBIO DI DAVIDE ROBBIO &amp; C. S.A.S</text:p>
          </table:table-cell>
          <table:table-cell table:style-name="ce3"/>
          <table:table-cell office:value-type="date" office:date-value="2018-03-15T00:00:00" table:style-name="ce5">
            <text:p>15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15T00:00:00" table:style-name="ce5">
            <text:p>15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float" office:value="1195.5999999999999" table:style-name="ce4">
            <text:p>1.195,60</text:p>
          </table:table-cell>
          <table:table-cell office:value-type="string" table:style-name="ce3">
            <text:p>GENERAL SERVICE IMPIANTI S.r.l.</text:p>
          </table:table-cell>
          <table:table-cell table:style-name="ce3"/>
          <table:table-cell office:value-type="date" office:date-value="2018-03-15T00:00:00" table:style-name="ce5">
            <text:p>15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float" office:value="7217.04" table:style-name="ce4">
            <text:p>7.217,04</text:p>
          </table:table-cell>
          <table:table-cell office:value-type="string" table:style-name="ce3">
            <text:p>BREEZE ENTERTAINMENT DI GIOVANNI SCIROCCO</text:p>
          </table:table-cell>
          <table:table-cell table:style-name="ce3"/>
          <table:table-cell office:value-type="date" office:date-value="2018-03-15T00:00:00" table:style-name="ce5">
            <text:p>15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13152.25" table:style-name="ce4">
            <text:p>13.152,25</text:p>
          </table:table-cell>
          <table:table-cell office:value-type="string" table:style-name="ce3">
            <text:p>AERARIUM SRL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2036.75" table:style-name="ce4">
            <text:p>2.036,75</text:p>
          </table:table-cell>
          <table:table-cell office:value-type="string" table:style-name="ce3">
            <text:p>AERARIUM SRL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282" table:style-name="ce3">
            <text:p>282</text:p>
          </table:table-cell>
          <table:table-cell office:value-type="float" office:value="5630.03" table:style-name="ce4">
            <text:p>5.630,03</text:p>
          </table:table-cell>
          <table:table-cell office:value-type="string" table:style-name="ce3">
            <text:p>POSTE ITALIANE S.p.A. -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float" office:value="5749.98" table:style-name="ce4">
            <text:p>5.749,98</text:p>
          </table:table-cell>
          <table:table-cell office:value-type="string" table:style-name="ce3">
            <text:p>ALPHASOFT S.r.l.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UBI BANCA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UBI BANCA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table:number-columns-repeated="16377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1556.57" table:style-name="ce4">
            <text:p>1.556,57</text:p>
          </table:table-cell>
          <table:table-cell office:value-type="string" table:style-name="ce3">
            <text:p>ALTIERI S.R.L. UNIPERSONALE</text:p>
          </table:table-cell>
          <table:table-cell table:style-name="ce3"/>
          <table:table-cell office:value-type="date" office:date-value="2018-03-16T00:00:00" table:style-name="ce5">
            <text:p>16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float" office:value="8691.2800000000007" table:style-name="ce4">
            <text:p>8.691,28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20T00:00:00" table:style-name="ce5">
            <text:p>20/03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table:number-columns-repeated="16377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float" office:value="1444.48" table:style-name="ce4">
            <text:p>1.444,48</text:p>
          </table:table-cell>
          <table:table-cell office:value-type="string" table:style-name="ce3">
            <text:p>EDIL FLAGIELLO S.N.C.</text:p>
          </table:table-cell>
          <table:table-cell table:style-name="ce3"/>
          <table:table-cell office:value-type="date" office:date-value="2018-03-20T00:00:00" table:style-name="ce5">
            <text:p>20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float" office:value="6760" table:style-name="ce4">
            <text:p>6.760,00</text:p>
          </table:table-cell>
          <table:table-cell office:value-type="string" table:style-name="ce3">
            <text:p>PUBLI-PEAS S.R.L.</text:p>
          </table:table-cell>
          <table:table-cell table:style-name="ce3"/>
          <table:table-cell office:value-type="date" office:date-value="2018-03-20T00:00:00" table:style-name="ce5">
            <text:p>20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float" office:value="490.62" table:style-name="ce3">
            <text:p>490,62</text:p>
          </table:table-cell>
          <table:table-cell office:value-type="string" table:style-name="ce3">
            <text:p>GEOARCHEOS S.A.S. DI SPARAGO PIETRO &amp; C.</text:p>
          </table:table-cell>
          <table:table-cell table:style-name="ce3"/>
          <table:table-cell office:value-type="date" office:date-value="2018-03-20T00:00:00" table:style-name="ce5">
            <text:p>20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float" office:value="1982.5" table:style-name="ce4">
            <text:p>1.982,50</text:p>
          </table:table-cell>
          <table:table-cell office:value-type="string" table:style-name="ce3">
            <text:p>SODI SCIENTIFICA S.P.A.</text:p>
          </table:table-cell>
          <table:table-cell table:style-name="ce3"/>
          <table:table-cell office:value-type="date" office:date-value="2018-03-21T00:00:00" table:style-name="ce5">
            <text:p>21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341" table:style-name="ce3">
            <text:p>341</text:p>
          </table:table-cell>
          <table:table-cell office:value-type="float" office:value="155.13" table:style-name="ce3">
            <text:p>155,13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float" office:value="285.52" table:style-name="ce3">
            <text:p>285,52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float" office:value="158.72999999999999" table:style-name="ce3">
            <text:p>158,73</text:p>
          </table:table-cell>
          <table:table-cell office:value-type="string" table:style-name="ce3">
            <text:p>TELECOM ITALIA S.P.A. - TIM</text:p>
          </table:table-cell>
          <table:table-cell office:value-type="string" table:style-name="ce3">
            <text:p>SALDO Fatt.n. 8T00108843 del 06/02/2018 2BIM 2018 ISTITUTO COMPRENSIVO VIA CADUTI SUL LAVORO PERIODODICEMBRE - GENNAIO 2017</text:p>
          </table:table-cell>
          <table:table-cell office:value-type="date" office:date-value="2018-03-22T00:00:00" table:style-name="ce5">
            <text:p>2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44" table:style-name="ce3">
            <text:p>344</text:p>
          </table:table-cell>
          <table:table-cell office:value-type="float" office:value="108.36" table:style-name="ce3">
            <text:p>108,36</text:p>
          </table:table-cell>
          <table:table-cell office:value-type="string" table:style-name="ce3">
            <text:p>TELECOM ITALIA S.P.A. - TIM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float" office:value="122.2" table:style-name="ce3">
            <text:p>122,2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table:number-columns-repeated="16377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float" office:value="1928.21" table:style-name="ce4">
            <text:p>1.928,21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49" table:style-name="ce3">
            <text:p>349</text:p>
          </table:table-cell>
          <table:table-cell office:value-type="float" office:value="580.72" table:style-name="ce3">
            <text:p>580,72</text:p>
          </table:table-cell>
          <table:table-cell office:value-type="string" table:style-name="ce3">
            <text:p>MAGGIOLI Spa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table:number-columns-repeated="16377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float" office:value="7564" table:style-name="ce4">
            <text:p>7.564,00</text:p>
          </table:table-cell>
          <table:table-cell office:value-type="string" table:style-name="ce3">
            <text:p>BREMA S.R.L.</text:p>
          </table:table-cell>
          <table:table-cell table:style-name="ce3"/>
          <table:table-cell office:value-type="date" office:date-value="2018-03-22T00:00:00" table:style-name="ce5">
            <text:p>22/03/20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table:number-columns-repeated="16377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28T00:00:00" table:style-name="ce5">
            <text:p>28/03/20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table:number-columns-repeated="16377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Omissis</text:p>
          </table:table-cell>
          <table:table-cell table:style-name="ce3"/>
          <table:table-cell office:value-type="date" office:date-value="2018-03-28T00:00:00" table:style-name="ce5">
            <text:p>28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float" office:value="2750" table:style-name="ce4">
            <text:p>2.750,00</text:p>
          </table:table-cell>
          <table:table-cell office:value-type="string" table:style-name="ce3">
            <text:p>GENERAL SERVICE IMPIANTI S.r.l.</text:p>
          </table:table-cell>
          <table:table-cell table:style-name="ce3"/>
          <table:table-cell office:value-type="date" office:date-value="2018-03-28T00:00:00" table:style-name="ce5">
            <text:p>28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GENERAL SERVICE IMPIANTI S.r.l.</text:p>
          </table:table-cell>
          <table:table-cell table:style-name="ce3"/>
          <table:table-cell office:value-type="date" office:date-value="2018-03-28T00:00:00" table:style-name="ce5">
            <text:p>28/03/201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8T11:22:54Z</meta:creation-date>
    <dc:date>2022-10-28T11:22:54Z</dc:date>
    <meta:print-date>2022-10-28T11:22:24Z</meta:print-date>
  </office:meta>
</office:document-meta>
</file>