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305E9A" style:vertical-align="top" fo:wrap-option="wra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to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305E9A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305E9A" fo:border-left="thin solid #305E9A" fo:border-right="none" style:vertical-align="top" fo:wrap-option="wrap" fo:background-color="transparent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8.5460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99.75pt" style:use-optimal-row-height="true" fo:break-before="auto"/>
    </style:style>
    <style:style style:name="ro9" style:family="table-row">
      <style:table-row-properties style:row-height="114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8.25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I_TRIMESTRE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10">
            <text:p>Dati sui Pagamenti 2° trimestre 2022 - Comune di Caiazzo (Trasparenza nell'utilizzo delle risorse pubbliche, art. 4 bis D.Lgs. 33/2013 - articolo introdotto dall'art. 5 D.Lgs. 97/2016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Numero mandato</text:p>
          </table:table-cell>
          <table:table-cell office:value-type="string" table:style-name="ce4">
            <text:p>Importo manda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table:number-columns-repeated="16377"/>
        </table:table-row>
        <table:table-row table:style-name="ro3">
          <table:table-cell office:value-type="float" office:value="411" table:style-name="ce5">
            <text:p>411</text:p>
          </table:table-cell>
          <table:table-cell office:value-type="float" office:value="3679.52" table:style-name="ce6">
            <text:p>3.679,52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7/22 del 01/04/2022 Supporto Tecnico Specialistico per le attività di servizio tecnico Settore 3 e per le attività inerente il servizio Politiche del Territorio Edilizio Abusivismo Istruzione Sport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412" table:style-name="ce5">
            <text:p>412</text:p>
          </table:table-cell>
          <table:table-cell office:value-type="float" office:value="634.4" table:style-name="ce8">
            <text:p>634,4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1/PA del 27/12/2021 ASSEVERAZIONE PER RINNOVO PERIODICO CONFORMITA' ANTINCENDIO - DPR 151/2011 - SCUOLA "PIER DELLE VIGNE"</text:p>
          </table:table-cell>
          <table:table-cell office:value-type="date" office:date-value="2022-04-07T00:00:00" table:style-name="ce7">
            <text:p>07/04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413" table:style-name="ce5">
            <text:p>413</text:p>
          </table:table-cell>
          <table:table-cell office:value-type="float" office:value="700" table:style-name="ce8">
            <text:p>7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57/2017 del 09/07/2017 RECUPERO SALMA PER OMISSIS</text:p>
          </table:table-cell>
          <table:table-cell office:value-type="date" office:date-value="2022-04-07T00:00:00" table:style-name="ce7">
            <text:p>07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414" table:style-name="ce5">
            <text:p>414</text:p>
          </table:table-cell>
          <table:table-cell office:value-type="float" office:value="79.02" table:style-name="ce8">
            <text:p>79,02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3 del 13/11/2021 REVISIONE AUTO</text:p>
          </table:table-cell>
          <table:table-cell office:value-type="date" office:date-value="2022-04-07T00:00:00" table:style-name="ce7">
            <text:p>07/04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415" table:style-name="ce5">
            <text:p>415</text:p>
          </table:table-cell>
          <table:table-cell office:value-type="float" office:value="32955.24" table:style-name="ce6">
            <text:p>32.955,24</text:p>
          </table:table-cell>
          <table:table-cell office:value-type="string" table:style-name="ce5">
            <text:p>ISOLA VERDE ECOLOGIA SRL IN SIGLA IS.V.EC. SRL</text:p>
          </table:table-cell>
          <table:table-cell office:value-type="string" table:style-name="ce5">
            <text:p>SALDO Fatt.n. 2/18 del 31/03/2022 RSU PER SERVIZIO DI IGIENE URBANA, TRASPORTO E TRATTAMENTO MARZO 2022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416" table:style-name="ce5">
            <text:p>416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CAIUM SRL MONDADORI BOOKSTORE</text:p>
          </table:table-cell>
          <table:table-cell office:value-type="string" table:style-name="ce5">
            <text:p>SALDO Fatt.n. 194 del 15/12/2021 Rif. Determina n.141 del 15/10/2021 - Contributo alla Biblioteche per lacquisto di libri riparto FEIC - Decreto Ministero della cultura 550/2021 - Ordine libri per la biblioteca civica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417" table:style-name="ce5">
            <text:p>417</text:p>
          </table:table-cell>
          <table:table-cell office:value-type="float" office:value="364" table:style-name="ce8">
            <text:p>364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1/22 del 11/02/2022 Onorario giudizio GDP Piedimonte Matese promosso da Omissis - RG 580/21 definito con sentenza n. 142/2022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7">
          <table:table-cell office:value-type="float" office:value="418" table:style-name="ce5">
            <text:p>418</text:p>
          </table:table-cell>
          <table:table-cell office:value-type="float" office:value="79" table:style-name="ce8">
            <text:p>79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9500259831 del 31/01/2022 FORNITURA GASOLIO AUTOMEZZO PROT.CIVILE GEN/2022</text:p>
          </table:table-cell>
          <table:table-cell office:value-type="date" office:date-value="2022-04-11T00:00:00" table:style-name="ce7">
            <text:p>11/04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419" table:style-name="ce5">
            <text:p>419</text:p>
          </table:table-cell>
          <table:table-cell office:value-type="float" office:value="238.17" table:style-name="ce8">
            <text:p>238,17</text:p>
          </table:table-cell>
          <table:table-cell office:value-type="string" table:style-name="ce5">
            <text:p>POSTE ITALIANE S.p.A. -</text:p>
          </table:table-cell>
          <table:table-cell office:value-type="string" table:style-name="ce5">
            <text:p>SALDO Fatt.n. 1022039425 del 18/02/2022 30069450-005 conti di credito dic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420" table:style-name="ce5">
            <text:p>420</text:p>
          </table:table-cell>
          <table:table-cell office:value-type="float" office:value="171.9" table:style-name="ce8">
            <text:p>171,9</text:p>
          </table:table-cell>
          <table:table-cell office:value-type="string" table:style-name="ce5">
            <text:p>EGAF EDIZIONI SRL</text:p>
          </table:table-cell>
          <table:table-cell office:value-type="string" table:style-name="ce5">
            <text:p>SALDO Fatt.n. 2022-V-VS2-574 del 18/02/2022 PRONTUARIO DELLE VIOLAZIONI AL CDS 2022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421" table:style-name="ce5">
            <text:p>421</text:p>
          </table:table-cell>
          <table:table-cell office:value-type="float" office:value="67" table:style-name="ce8">
            <text:p>67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1369965994 del 31/08/2020 FORNITURA CARBURANTE AUTOMEZZO POLIZIA MUNICIPALE AGOSTO 2020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424" table:style-name="ce5">
            <text:p>424</text:p>
          </table:table-cell>
          <table:table-cell office:value-type="float" office:value="128.19999999999999" table:style-name="ce8">
            <text:p>128,2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7108356 del 23/07/2021 CONSUMO ENERGIA ELETTRICA SPORT.EANAGRAFE VIA PALMIERI GIU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24" table:style-name="ce5">
            <text:p>424</text:p>
          </table:table-cell>
          <table:table-cell office:value-type="float" office:value="128.19999999999999" table:style-name="ce8">
            <text:p>128,2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6470651 del 10/07/2021 CONSUMO ENERGIA ELETTRICA RIONE GARIBALDI SCUOLA MATERNA GIU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24" table:style-name="ce5">
            <text:p>424</text:p>
          </table:table-cell>
          <table:table-cell office:value-type="float" office:value="128.19999999999999" table:style-name="ce8">
            <text:p>128,2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6470649 del 10/07/2021 CONSUMO ENERGIA ELETTRICA SC.ELEM.VIA PALMIERI GIU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25" table:style-name="ce5">
            <text:p>425</text:p>
          </table:table-cell>
          <table:table-cell office:value-type="float" office:value="19.579999999999998" table:style-name="ce8">
            <text:p>19,5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5406328 del 10/06/2021 CONSUMO ENERGIA ELETTRICA CHIESA DELLANNUNZIATA MAG/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26" table:style-name="ce5">
            <text:p>426</text:p>
          </table:table-cell>
          <table:table-cell office:value-type="float" office:value="1858.34" table:style-name="ce6">
            <text:p>1.858,34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6470652 del 10/07/2021 CONSUMO ENERGIA ELETTRICA STRADA PROV.SELVETELLE GIU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26" table:style-name="ce5">
            <text:p>426</text:p>
          </table:table-cell>
          <table:table-cell office:value-type="float" office:value="1858.34" table:style-name="ce6">
            <text:p>1.858,34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6470648 del 10/07/2021 CONSUMO ENERGIA ELETTRICA GIU/2021 VIA ACQUARIELLO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26" table:style-name="ce5">
            <text:p>426</text:p>
          </table:table-cell>
          <table:table-cell office:value-type="float" office:value="1858.34" table:style-name="ce6">
            <text:p>1.858,34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7108357 del 23/07/2021 CONSUMO ENERGIA ELETTRICA SERV.ACQUEDOTTO C.DA PONTIELE GIU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26" table:style-name="ce5">
            <text:p>426</text:p>
          </table:table-cell>
          <table:table-cell office:value-type="float" office:value="1858.34" table:style-name="ce6">
            <text:p>1.858,34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7108363 del 23/07/2021 CONSUMO ENERGIA ELETTRICA GIU/2021 IN V. CADUTI SUL LAVORO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26" table:style-name="ce5">
            <text:p>426</text:p>
          </table:table-cell>
          <table:table-cell office:value-type="float" office:value="1858.34" table:style-name="ce6">
            <text:p>1.858,34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7108364 del 23/07/2021 CONSUMO ENERGIA ELETTRICA SERV. ACQUEDOTTO S.DA VICINALE BARRACCONE GIU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27" table:style-name="ce5">
            <text:p>427</text:p>
          </table:table-cell>
          <table:table-cell office:value-type="float" office:value="56.19" table:style-name="ce8">
            <text:p>56,1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7108361 del 23/07/2021 CONSUMO ENERGIA ELETTRICA VIA TRADO PUBBL.ILLUM. GIUGNO 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428" table:style-name="ce5">
            <text:p>428</text:p>
          </table:table-cell>
          <table:table-cell office:value-type="float" office:value="366" table:style-name="ce8">
            <text:p>366</text:p>
          </table:table-cell>
          <table:table-cell office:value-type="string" table:style-name="ce5">
            <text:p>SHADOW COMPUTER SRL</text:p>
          </table:table-cell>
          <table:table-cell office:value-type="string" table:style-name="ce5">
            <text:p>SALDO Fatt.n. 96/2022 del 08/02/2022 NOLEGGIO STAMPANTE UFFICIO TECNICO NOV/DIC 2021 GEN/2022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Utilizzo di beni di terzi</text:p>
          </table:table-cell>
          <table:table-cell table:number-columns-repeated="16377"/>
        </table:table-row>
        <table:table-row table:style-name="ro6">
          <table:table-cell office:value-type="float" office:value="429" table:style-name="ce5">
            <text:p>429</text:p>
          </table:table-cell>
          <table:table-cell office:value-type="float" office:value="806.45" table:style-name="ce8">
            <text:p>806,4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8132037 del 25/08/2021 CONSUMO ENERG.ELETTR. SCUOLA MATERNA VIA ASTOLFI LUG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29" table:style-name="ce5">
            <text:p>429</text:p>
          </table:table-cell>
          <table:table-cell office:value-type="float" office:value="806.45" table:style-name="ce8">
            <text:p>806,4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7544640 del 11/08/2021 CONSUMO ENERGIA ELETTRICA CHIESA DELLANNUNZIATA LUGLIO 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29" table:style-name="ce5">
            <text:p>429</text:p>
          </table:table-cell>
          <table:table-cell office:value-type="float" office:value="806.45" table:style-name="ce8">
            <text:p>806,4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7544653 del 11/08/2021 CONSUMO ENERGIA ELETTRICA SCUOLA MATERNA V.G.B.CATTABENI LUG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429" table:style-name="ce5">
            <text:p>429</text:p>
          </table:table-cell>
          <table:table-cell office:value-type="float" office:value="806.45" table:style-name="ce8">
            <text:p>806,4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7544642 del 11/08/2021 CONSUMO ENERG.ELETTR. SC.ELEM.CESARANO LUG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29" table:style-name="ce5">
            <text:p>429</text:p>
          </table:table-cell>
          <table:table-cell office:value-type="float" office:value="806.45" table:style-name="ce8">
            <text:p>806,4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7544641 del 11/08/2021 CONSUMO ENERGIA ELETTRICA SC.MATERNA RIONE GARIBALDI LUG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29" table:style-name="ce5">
            <text:p>429</text:p>
          </table:table-cell>
          <table:table-cell office:value-type="float" office:value="806.45" table:style-name="ce8">
            <text:p>806,4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8476365 del 10/09/2021 CONSUMO ENERGIA ELETTRICA SC.ELEM.CESARANO AGO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29" table:style-name="ce5">
            <text:p>429</text:p>
          </table:table-cell>
          <table:table-cell office:value-type="float" office:value="806.45" table:style-name="ce8">
            <text:p>806,4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8476361 del 10/09/2021 CONSUMO ENERGIA ELETTRICA SC.ELEM. VIA PALMIERI AGO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429" table:style-name="ce5">
            <text:p>429</text:p>
          </table:table-cell>
          <table:table-cell office:value-type="float" office:value="806.45" table:style-name="ce8">
            <text:p>806,4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8317738 del 31/08/2021 CONSUMO ENERGIA ELETTRICA SC. ELEM. CAMERALUNGA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29" table:style-name="ce5">
            <text:p>429</text:p>
          </table:table-cell>
          <table:table-cell office:value-type="float" office:value="806.45" table:style-name="ce8">
            <text:p>806,4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8476391 del 10/09/2021 CONSUMO ENERGIA ELETTR.SC.ELEM.CAMERALUNGA AGO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29" table:style-name="ce5">
            <text:p>429</text:p>
          </table:table-cell>
          <table:table-cell office:value-type="float" office:value="806.45" table:style-name="ce8">
            <text:p>806,4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7544638 del 11/08/2021 CONSUMO ENERGIA ELETTRICA SC.ELEM. VIA PALMIERI LUG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29" table:style-name="ce5">
            <text:p>429</text:p>
          </table:table-cell>
          <table:table-cell office:value-type="float" office:value="806.45" table:style-name="ce8">
            <text:p>806,4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8476377 del 10/09/2021 CONSUMO ENERGIA ELETTR.SC.MATERNA VIA CATTABENI AGO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29" table:style-name="ce5">
            <text:p>429</text:p>
          </table:table-cell>
          <table:table-cell office:value-type="float" office:value="806.45" table:style-name="ce8">
            <text:p>806,4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8476364 del 10/09/2021 CONSUMO ENERGIA ELETTR. RIONE GARIB.SC.MATERNA AGO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429" table:style-name="ce5">
            <text:p>429</text:p>
          </table:table-cell>
          <table:table-cell office:value-type="float" office:value="806.45" table:style-name="ce8">
            <text:p>806,4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8476374 del 10/09/2021 CONSUMO ENERGIA ELETTRICA PAL.EGIZI AGO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429" table:style-name="ce5">
            <text:p>429</text:p>
          </table:table-cell>
          <table:table-cell office:value-type="float" office:value="806.45" table:style-name="ce8">
            <text:p>806,4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8476388 del 10/09/2021 CONSUMO ENEERGIA ELETTRICA VIA ROMA AGO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30" table:style-name="ce5">
            <text:p>430</text:p>
          </table:table-cell>
          <table:table-cell office:value-type="float" office:value="2004.66" table:style-name="ce6">
            <text:p>2.004,66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7544660 del 11/08/2021 CONSUMO ENERGIA ELETTRICA SEDE ASL (EX CASERMA CC)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430" table:style-name="ce5">
            <text:p>430</text:p>
          </table:table-cell>
          <table:table-cell office:value-type="float" office:value="2004.66" table:style-name="ce6">
            <text:p>2.004,66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8476386 del 10/09/2021 CONSUMO ENERGIA ELETTRICA ASL AGO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30" table:style-name="ce5">
            <text:p>430</text:p>
          </table:table-cell>
          <table:table-cell office:value-type="float" office:value="2004.66" table:style-name="ce6">
            <text:p>2.004,66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8132036 del 25/08/2021 CONSUMO ENERGIA ELETTRICA V.POZZILLO CAMPO SPORTIVO LUG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430" table:style-name="ce5">
            <text:p>430</text:p>
          </table:table-cell>
          <table:table-cell office:value-type="float" office:value="2004.66" table:style-name="ce6">
            <text:p>2.004,66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7544662 del 11/08/2021 CONSUMO ENERGIA ELETTRICA IN V. ROMA LUG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30" table:style-name="ce5">
            <text:p>430</text:p>
          </table:table-cell>
          <table:table-cell office:value-type="float" office:value="2004.66" table:style-name="ce6">
            <text:p>2.004,66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8476389 del 10/09/2021 CONSUMO ENERG.ELETTR. SC.MEDIA V.CADUTI SUL LAVORO AGO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430" table:style-name="ce5">
            <text:p>430</text:p>
          </table:table-cell>
          <table:table-cell office:value-type="float" office:value="2004.66" table:style-name="ce6">
            <text:p>2.004,66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8476369 del 10/09/2021 CONSUMO ENERGIA ELETTRICA PAL.MAZZIOTTI AGO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31" table:style-name="ce5">
            <text:p>431</text:p>
          </table:table-cell>
          <table:table-cell office:value-type="float" office:value="480.5" table:style-name="ce8">
            <text:p>480,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7544634 del 11/08/2021 CONSUMO ENERGIA ELETTRICA SPORT.ANAGRAFE V. PALMIERI LUG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31" table:style-name="ce5">
            <text:p>431</text:p>
          </table:table-cell>
          <table:table-cell office:value-type="float" office:value="480.5" table:style-name="ce8">
            <text:p>480,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8476383 del 10/09/2021 CONSUMO ENERGIA ELETTRICA ASS.NAZ.MUTIL.ED INV.DI GUERRA AGO/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31" table:style-name="ce5">
            <text:p>431</text:p>
          </table:table-cell>
          <table:table-cell office:value-type="float" office:value="480.5" table:style-name="ce8">
            <text:p>480,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7544659 del 11/08/2021 CONSUMO ENERGIA ELETTRICA P.ZZA PORTAV. VIGILI URBANI LUG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31" table:style-name="ce5">
            <text:p>431</text:p>
          </table:table-cell>
          <table:table-cell office:value-type="float" office:value="480.5" table:style-name="ce8">
            <text:p>480,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8476357 del 10/09/2021 CONSUMO ENERG.ELETTR.SPORTELLO ANAGRAFE V. PALMIERI AGO/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31" table:style-name="ce5">
            <text:p>431</text:p>
          </table:table-cell>
          <table:table-cell office:value-type="float" office:value="480.5" table:style-name="ce8">
            <text:p>480,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8476385 del 10/09/2021 CONSUMO ENERG.ELETTR. P.ZZA PORTAVETERE IMP.SEMAFORICO AGO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31" table:style-name="ce5">
            <text:p>431</text:p>
          </table:table-cell>
          <table:table-cell office:value-type="float" office:value="480.5" table:style-name="ce8">
            <text:p>480,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7544636 del 11/08/2021 CONSUMO ENERGIA ELETTRICA MATTATOIO COMUNALE LUG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31" table:style-name="ce5">
            <text:p>431</text:p>
          </table:table-cell>
          <table:table-cell office:value-type="float" office:value="480.5" table:style-name="ce8">
            <text:p>480,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8476382 del 10/09/2021 CONSUMO ENERGIA ELETTR.SERV.ACQUEDOTTO V. COZZI AGO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431" table:style-name="ce5">
            <text:p>431</text:p>
          </table:table-cell>
          <table:table-cell office:value-type="float" office:value="480.5" table:style-name="ce8">
            <text:p>480,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8132028 del 25/08/2021 CONSUMO ENERG.ELETTR. INFO POINT LUG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31" table:style-name="ce5">
            <text:p>431</text:p>
          </table:table-cell>
          <table:table-cell office:value-type="float" office:value="480.5" table:style-name="ce8">
            <text:p>480,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7544665 del 11/08/2021 CONSUMO ENERGIA ELETTRICA IMP. SEMAFORICO V. FORO BOARIO LUG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32" table:style-name="ce5">
            <text:p>432</text:p>
          </table:table-cell>
          <table:table-cell office:value-type="float" office:value="14.98" table:style-name="ce8">
            <text:p>14,9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7544657 del 11/08/2021 CONSUMO ENERGIA ELETTRICA SERV.ACQUEDOTTO VIA COZZI LUG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33" table:style-name="ce5">
            <text:p>433</text:p>
          </table:table-cell>
          <table:table-cell office:value-type="float" office:value="42.15" table:style-name="ce8">
            <text:p>42,1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7907942 del 16/08/2021 FORNITURA SERVIZIO GAS CAMPO SPORTIVO V. ASTOLFI LUG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434" table:style-name="ce5">
            <text:p>434</text:p>
          </table:table-cell>
          <table:table-cell office:value-type="float" office:value="1153.1099999999999" table:style-name="ce6">
            <text:p>1.153,1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7544655 del 11/08/2021 UTENZA IN VIA CADUTI SUL LAVORO 20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34" table:style-name="ce5">
            <text:p>434</text:p>
          </table:table-cell>
          <table:table-cell office:value-type="float" office:value="1153.1099999999999" table:style-name="ce6">
            <text:p>1.153,1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8476395 del 10/09/2021 CONSUMO ENERGIA ELETTICA PUBBL.ILLUM.SS.G. E PAOLO AGO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35" table:style-name="ce5">
            <text:p>435</text:p>
          </table:table-cell>
          <table:table-cell office:value-type="float" office:value="66780.600000000006" table:style-name="ce6">
            <text:p>66.780,60</text:p>
          </table:table-cell>
          <table:table-cell office:value-type="string" table:style-name="ce5">
            <text:p>D'ANGELO COSTRUZIONI S.R.L.</text:p>
          </table:table-cell>
          <table:table-cell office:value-type="string" table:style-name="ce5">
            <text:p>ACCONTO Fatt.n. 86-FE del 26/11/2020 LAVORI DI AMPLIAMENTO CIMITERO COMUNALE, CONTRATTO N.17 DEL 21 11 2008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e spese correnti n.a.c.</text:p>
          </table:table-cell>
          <table:table-cell table:number-columns-repeated="16377"/>
        </table:table-row>
        <table:table-row table:style-name="ro6">
          <table:table-cell office:value-type="float" office:value="436" table:style-name="ce5">
            <text:p>436</text:p>
          </table:table-cell>
          <table:table-cell office:value-type="float" office:value="385.44" table:style-name="ce8">
            <text:p>385,44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9161885 del 23/09/2021 CONSUMO ENERGIA ELETTRICA SC.MATERNA V.ASTOLFI AGO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36" table:style-name="ce5">
            <text:p>436</text:p>
          </table:table-cell>
          <table:table-cell office:value-type="float" office:value="385.44" table:style-name="ce8">
            <text:p>385,44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9161880 del 23/09/2021 CONSUMO ENERGIA ELETTRICA INFO POINT V.A.A.CAIATINO AGO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36" table:style-name="ce5">
            <text:p>436</text:p>
          </table:table-cell>
          <table:table-cell office:value-type="float" office:value="385.44" table:style-name="ce8">
            <text:p>385,44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9161884 del 23/09/2021 CONSUMO ENERGIA ELETTRICA V.POZZILLO CAMPO SPORTIVO AGO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37" table:style-name="ce5">
            <text:p>437</text:p>
          </table:table-cell>
          <table:table-cell office:value-type="float" office:value="331.09" table:style-name="ce8">
            <text:p>331,0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ACCONTO Fatt.n. 412109161886 del 23/09/2021 CONSUMO ENERGIA ELETTRICA IMP.SPORT.POLIVALENTE V. CERRO AGO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38" table:style-name="ce5">
            <text:p>438</text:p>
          </table:table-cell>
          <table:table-cell office:value-type="float" office:value="9768.2099999999991" table:style-name="ce6">
            <text:p>9.768,2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49 del 10/11/2021 FORNITURA SERVIZIO ENERGIA ELETTRICA RIONE GARIBALDI POD IT001E8365533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38" table:style-name="ce5">
            <text:p>438</text:p>
          </table:table-cell>
          <table:table-cell office:value-type="float" office:value="9768.2099999999991" table:style-name="ce6">
            <text:p>9.768,2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46 del 10/11/2021 FORNITURA SERVIZIO ENERGIA ELETTRICA VIA CADUTI SUL LAVORO 1 POD IT001E83715849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39" table:style-name="ce5">
            <text:p>439</text:p>
          </table:table-cell>
          <table:table-cell office:value-type="float" office:value="7790.59" table:style-name="ce6">
            <text:p>7.790,5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37 del 10/11/2021 FORNITURA SERVIZIO ENERGIA ELETTRICA via portanzia POD IT001E83655329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39" table:style-name="ce5">
            <text:p>439</text:p>
          </table:table-cell>
          <table:table-cell office:value-type="float" office:value="7790.59" table:style-name="ce6">
            <text:p>7.790,5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9570110 del 09/10/2021 FORNITURA SERVIZIO ENERGIA ELETTRICA VIA CADUTI SUL LAVO 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40" table:style-name="ce5">
            <text:p>440</text:p>
          </table:table-cell>
          <table:table-cell office:value-type="float" office:value="197.68" table:style-name="ce8">
            <text:p>197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9161882 del 23/09/2021 CONSUMO ENERGIA ELETTRICA V.ASTOLFI CAMPO SPORTIVO AGO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41" table:style-name="ce5">
            <text:p>441</text:p>
          </table:table-cell>
          <table:table-cell office:value-type="float" office:value="104.39" table:style-name="ce8">
            <text:p>104,3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9161886 del 23/09/2021 CONSUMO ENERGIA ELETTRICA IMP.SPORT.POLIVALENTE V. CERRO AGO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442" table:style-name="ce5">
            <text:p>442</text:p>
          </table:table-cell>
          <table:table-cell office:value-type="float" office:value="41.31" table:style-name="ce8">
            <text:p>41,3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8867687 del 15/09/2021 FORNITURA SERVIZIO GAS CAMPO SPORTIVO AGO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43" table:style-name="ce5">
            <text:p>443</text:p>
          </table:table-cell>
          <table:table-cell office:value-type="float" office:value="3436.08" table:style-name="ce6">
            <text:p>3.436,0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9570113 del 09/10/2021 FORNITURA SERVIZIO ENERGIA ELETTRICA RIONE GARIBALDI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444" table:style-name="ce5">
            <text:p>444</text:p>
          </table:table-cell>
          <table:table-cell office:value-type="float" office:value="2982.96" table:style-name="ce6">
            <text:p>2.982,96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9161883 del 23/09/2021 CONSUMO ENERGIA ELETTRICA FONTANA PUBBL. P.ZZA PORTAVETERE AGO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44" table:style-name="ce5">
            <text:p>444</text:p>
          </table:table-cell>
          <table:table-cell office:value-type="float" office:value="2982.96" table:style-name="ce6">
            <text:p>2.982,96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9161881 del 23/09/2021 CONSUMO ENERGIA ELETTICA STR.VIC.RICCETTA SERV. DI DEPURAZIONE AGO/2021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445" table:style-name="ce5">
            <text:p>445</text:p>
          </table:table-cell>
          <table:table-cell office:value-type="float" office:value="4160" table:style-name="ce6">
            <text:p>4.160,00</text:p>
          </table:table-cell>
          <table:table-cell office:value-type="string" table:style-name="ce5">
            <text:p>MONGILLO GIUSEPPE</text:p>
          </table:table-cell>
          <table:table-cell office:value-type="string" table:style-name="ce5">
            <text:p>SALDO Fatt.n. 1 del 01/02/2022 NUCLEO INTERNO DI VALUTAZIONE 2021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452" table:style-name="ce5">
            <text:p>452</text:p>
          </table:table-cell>
          <table:table-cell office:value-type="float" office:value="11594" table:style-name="ce6">
            <text:p>11.594,00</text:p>
          </table:table-cell>
          <table:table-cell office:value-type="string" table:style-name="ce5">
            <text:p>MTC SRL</text:p>
          </table:table-cell>
          <table:table-cell office:value-type="string" table:style-name="ce5">
            <text:p>ACCONTO Fatt.n. FPA 1/22 del 08/03/2022 Lavori di sistemazione di tratti di Strade Comunali - CIG: Z64355DA2F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453" table:style-name="ce5">
            <text:p>453</text:p>
          </table:table-cell>
          <table:table-cell office:value-type="float" office:value="5335" table:style-name="ce6">
            <text:p>5.335,00</text:p>
          </table:table-cell>
          <table:table-cell office:value-type="string" table:style-name="ce5">
            <text:p>MTC SRL</text:p>
          </table:table-cell>
          <table:table-cell office:value-type="string" table:style-name="ce5">
            <text:p>SALDO Fatt.n. FPA 1/22 del 08/03/2022 Lavori di sistemazione di tratti di Strade Comunali - CIG: Z64355DA2F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454" table:style-name="ce5">
            <text:p>454</text:p>
          </table:table-cell>
          <table:table-cell office:value-type="float" office:value="2550" table:style-name="ce6">
            <text:p>2.55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Affitto di locali per attivita ASL a tutela della salute della popolazione. Impegno di spesa e liquidazione dei canoni di locazione. Canone ottobre, novembre e dicembre - Provvedimenti.</text:p>
          </table:table-cell>
          <table:table-cell office:value-type="date" office:date-value="2022-04-15T00:00:00" table:style-name="ce7">
            <text:p>15/04/2022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455" table:style-name="ce5">
            <text:p>455</text:p>
          </table:table-cell>
          <table:table-cell office:value-type="float" office:value="5899.96" table:style-name="ce6">
            <text:p>5.899,96</text:p>
          </table:table-cell>
          <table:table-cell office:value-type="string" table:style-name="ce5">
            <text:p>HABITAT SRL</text:p>
          </table:table-cell>
          <table:table-cell office:value-type="string" table:style-name="ce5">
            <text:p>SALDO Fatt.n. 8/FE del 31/03/2022 LAVORO DI MANUTENZIONE IDRICA COMUNALE VIII RATA MARZO 2021</text:p>
          </table:table-cell>
          <table:table-cell office:value-type="date" office:date-value="2022-04-15T00:00:00" table:style-name="ce7">
            <text:p>15/04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456" table:style-name="ce5">
            <text:p>456</text:p>
          </table:table-cell>
          <table:table-cell office:value-type="float" office:value="21670" table:style-name="ce6">
            <text:p>21.670,00</text:p>
          </table:table-cell>
          <table:table-cell office:value-type="string" table:style-name="ce5">
            <text:p>HABITAT SRL</text:p>
          </table:table-cell>
          <table:table-cell office:value-type="string" table:style-name="ce5">
            <text:p>SALDO Fatt.n. 7/FE del 21/03/2022 LAVORI DI MANUTENZIONE ORDINARIA E STRAORDINARIA RETE IDRICA COMUNALE</text:p>
          </table:table-cell>
          <table:table-cell office:value-type="date" office:date-value="2022-04-15T00:00:00" table:style-name="ce7">
            <text:p>15/04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457" table:style-name="ce5">
            <text:p>457</text:p>
          </table:table-cell>
          <table:table-cell office:value-type="float" office:value="9729.4599999999991" table:style-name="ce6">
            <text:p>9.729,46</text:p>
          </table:table-cell>
          <table:table-cell office:value-type="string" table:style-name="ce5">
            <text:p>LA MEDITERRANEA SOCIETA' COOPERATIVA</text:p>
          </table:table-cell>
          <table:table-cell office:value-type="string" table:style-name="ce5">
            <text:p>ACCONTO Fatt.n. 74 del 31/03/2022 SERVIZIO MENSA SCOLASTICA MAR/2022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458" table:style-name="ce5">
            <text:p>458</text:p>
          </table:table-cell>
          <table:table-cell office:value-type="float" office:value="9018.32" table:style-name="ce6">
            <text:p>9.018,32</text:p>
          </table:table-cell>
          <table:table-cell office:value-type="string" table:style-name="ce5">
            <text:p>LA MEDITERRANEA SOCIETA' COOPERATIVA</text:p>
          </table:table-cell>
          <table:table-cell office:value-type="string" table:style-name="ce5">
            <text:p>SALDO Fatt.n. 74 del 31/03/2022 SERVIZIO MENSA SCOLASTICA MAR/2022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459" table:style-name="ce5">
            <text:p>459</text:p>
          </table:table-cell>
          <table:table-cell office:value-type="float" office:value="1101.8900000000001" table:style-name="ce6">
            <text:p>1.101,89</text:p>
          </table:table-cell>
          <table:table-cell office:value-type="string" table:style-name="ce5">
            <text:p>MULTISERVIZI MATESINA SRL</text:p>
          </table:table-cell>
          <table:table-cell office:value-type="string" table:style-name="ce5">
            <text:p>SALDO Fatt.n. 25/PA del 26/03/2022 OPERAZIONI CIMITERIALI DI TUMULAZ.E ESTUMULAZ.LOCULI GEN/FEB/2022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460" table:style-name="ce5">
            <text:p>460</text:p>
          </table:table-cell>
          <table:table-cell office:value-type="float" office:value="309.88" table:style-name="ce8">
            <text:p>309,88</text:p>
          </table:table-cell>
          <table:table-cell office:value-type="string" table:style-name="ce5">
            <text:p>MILANO DI MILANO STEFANO SAS</text:p>
          </table:table-cell>
          <table:table-cell office:value-type="string" table:style-name="ce5">
            <text:p>SALDO Fatt.n. 2_PA del 14/10/2019 REVISIONE AUTOMEZZO SERVIZIO ACQUEDOTTO KENAULT KANGOO TG EG573CP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461" table:style-name="ce5">
            <text:p>461</text:p>
          </table:table-cell>
          <table:table-cell office:value-type="float" office:value="561.6" table:style-name="ce8">
            <text:p>561,6</text:p>
          </table:table-cell>
          <table:table-cell office:value-type="string" table:style-name="ce5">
            <text:p>WOLTERS KLUWER ITALIA S.R.L.</text:p>
          </table:table-cell>
          <table:table-cell office:value-type="string" table:style-name="ce5">
            <text:p>SALDO Fatt.n. 0073518918 del 10/03/2022 ABBONAMENTO A: QUOTIDIANO GIURIDICO ON-LINE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iornali, riviste e pubblicazioni</text:p>
          </table:table-cell>
          <table:table-cell table:number-columns-repeated="16377"/>
        </table:table-row>
        <table:table-row table:style-name="ro5">
          <table:table-cell office:value-type="float" office:value="462" table:style-name="ce5">
            <text:p>462</text:p>
          </table:table-cell>
          <table:table-cell office:value-type="float" office:value="646.6" table:style-name="ce8">
            <text:p>646,6</text:p>
          </table:table-cell>
          <table:table-cell office:value-type="string" table:style-name="ce5">
            <text:p>SHADOW COMPUTER SRL</text:p>
          </table:table-cell>
          <table:table-cell office:value-type="string" table:style-name="ce5">
            <text:p>SALDO Fatt.n. 141/2022 del 08/03/2022 FORNITURA MATERIALE INFORMATICO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463" table:style-name="ce5">
            <text:p>463</text:p>
          </table:table-cell>
          <table:table-cell office:value-type="float" office:value="3660.12" table:style-name="ce6">
            <text:p>3.660,12</text:p>
          </table:table-cell>
          <table:table-cell office:value-type="string" table:style-name="ce5">
            <text:p>TRAFFITEK S.R.L.</text:p>
          </table:table-cell>
          <table:table-cell office:value-type="string" table:style-name="ce5">
            <text:p>SALDO Fatt.n. 31 del 25/03/2022 FORNITURA IN OPERA DI SEGNALETICA ORIZZONTALE E DOSSI ARTIFICIALI DET RG 847 RS 216 DEL 18/12/21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464" table:style-name="ce5">
            <text:p>464</text:p>
          </table:table-cell>
          <table:table-cell office:value-type="float" office:value="483.12" table:style-name="ce8">
            <text:p>483,12</text:p>
          </table:table-cell>
          <table:table-cell office:value-type="string" table:style-name="ce5">
            <text:p>MILANO DI MILANO STEFANO SAS</text:p>
          </table:table-cell>
          <table:table-cell office:value-type="string" table:style-name="ce5">
            <text:p>SALDO Fatt.n. 1_PA del 12/06/2019 RIPARAZIONE AUTO DI SERVIZIO ALFA 147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465" table:style-name="ce5">
            <text:p>465</text:p>
          </table:table-cell>
          <table:table-cell office:value-type="float" office:value="5246" table:style-name="ce6">
            <text:p>5.246,00</text:p>
          </table:table-cell>
          <table:table-cell office:value-type="string" table:style-name="ce5">
            <text:p>CASERTANA COSTRUZIONI SRL</text:p>
          </table:table-cell>
          <table:table-cell office:value-type="string" table:style-name="ce5">
            <text:p>SALDO Fatt.n. 7 del 08/03/2022 LAVORI E MESSA IN SICUREZZA DELLA VIABILITA LOCALE E DI COLLEGAMENTO ALLA RETE STRADALE REGIONALE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466" table:style-name="ce5">
            <text:p>466</text:p>
          </table:table-cell>
          <table:table-cell office:value-type="float" office:value="174.47" table:style-name="ce8">
            <text:p>174,47</text:p>
          </table:table-cell>
          <table:table-cell office:value-type="string" table:style-name="ce5">
            <text:p>EASYSERV SRL</text:p>
          </table:table-cell>
          <table:table-cell office:value-type="string" table:style-name="ce5">
            <text:p>SALDO Fatt.n. 000147 del 31/08/2020 Servizio di Outsourcing per la Riscossione Verbali Esteri - Corrispettivo su Pagati - relazione del 2020-08-31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466" table:style-name="ce5">
            <text:p>466</text:p>
          </table:table-cell>
          <table:table-cell office:value-type="float" office:value="174.47" table:style-name="ce8">
            <text:p>174,47</text:p>
          </table:table-cell>
          <table:table-cell office:value-type="string" table:style-name="ce5">
            <text:p>EASYSERV SRL</text:p>
          </table:table-cell>
          <table:table-cell office:value-type="string" table:style-name="ce5">
            <text:p>SALDO Fatt.n. IT 000088 del 31/05/2021 Fattura Corrispettivi pagati a EasyServ - Relazione del 31/05/2021 Riferimento Vs.Atto N. 136/2018 del 29/03/2018 CIG N. = ZB922F9FFE - Servizio di Outsourcing per la Riscossione di Verbali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466" table:style-name="ce5">
            <text:p>466</text:p>
          </table:table-cell>
          <table:table-cell office:value-type="float" office:value="174.47" table:style-name="ce8">
            <text:p>174,47</text:p>
          </table:table-cell>
          <table:table-cell office:value-type="string" table:style-name="ce5">
            <text:p>EASYSERV SRL</text:p>
          </table:table-cell>
          <table:table-cell office:value-type="string" table:style-name="ce5">
            <text:p>SALDO Fatt.n. IT 000089 del 31/05/2021 Fattura per Rimborso Spese Procedura su pagati a EasyServ - Relazione del 31/05/2021 Riferimento Vs.Atto N. 136/2018 del 29/03/2018 CIG N. = ZB922F9FFE Servizio di Outsourcing per la Riscossione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466" table:style-name="ce5">
            <text:p>466</text:p>
          </table:table-cell>
          <table:table-cell office:value-type="float" office:value="174.47" table:style-name="ce8">
            <text:p>174,47</text:p>
          </table:table-cell>
          <table:table-cell office:value-type="string" table:style-name="ce5">
            <text:p>EASYSERV SRL</text:p>
          </table:table-cell>
          <table:table-cell office:value-type="string" table:style-name="ce5">
            <text:p>SALDO Fatt.n. 000148 del 31/08/2020 Servizio di Outsourcing per la Riscossione Verbali Esteri - Rimborso Spese di Procedura su Pagati - relazione del 2020-08-31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467" table:style-name="ce5">
            <text:p>467</text:p>
          </table:table-cell>
          <table:table-cell office:value-type="float" office:value="2557.41" table:style-name="ce6">
            <text:p>2.557,41</text:p>
          </table:table-cell>
          <table:table-cell office:value-type="string" table:style-name="ce5">
            <text:p>RIFUGIO INTERNATIONAL DI DI NUZZO VINCENZO</text:p>
          </table:table-cell>
          <table:table-cell office:value-type="string" table:style-name="ce5">
            <text:p>SALDO Fatt.n. 2 del 31/01/2022 MANTENIMENTO CANI RANDAGI GEN/2022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468" table:style-name="ce5">
            <text:p>468</text:p>
          </table:table-cell>
          <table:table-cell office:value-type="float" office:value="564.25" table:style-name="ce8">
            <text:p>564,25</text:p>
          </table:table-cell>
          <table:table-cell office:value-type="string" table:style-name="ce5">
            <text:p>CI.MA SRL</text:p>
          </table:table-cell>
          <table:table-cell office:value-type="string" table:style-name="ce5">
            <text:p>SALDO Fatt.n. 1/314 del 15/03/2022 FORNITURA RISME E CARTELLE CON LACCI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469" table:style-name="ce5">
            <text:p>469</text:p>
          </table:table-cell>
          <table:table-cell office:value-type="float" office:value="153.38999999999999" table:style-name="ce8">
            <text:p>153,39</text:p>
          </table:table-cell>
          <table:table-cell office:value-type="string" table:style-name="ce5">
            <text:p>SHADOW COMPUTER SRL</text:p>
          </table:table-cell>
          <table:table-cell office:value-type="string" table:style-name="ce5">
            <text:p>SALDO Fatt.n. 158/2022 del 04/04/2022 MATERIALE VARIO PER SPOSSTAMENTO POSTAZIONE CARLO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470" table:style-name="ce5">
            <text:p>470</text:p>
          </table:table-cell>
          <table:table-cell office:value-type="float" office:value="35032.589999999997" table:style-name="ce6">
            <text:p>35.032,59</text:p>
          </table:table-cell>
          <table:table-cell office:value-type="string" table:style-name="ce5">
            <text:p>REGIONE CAMPANIA SERV ACQUEDOTTO ACQUA CAMPANIA SPA</text:p>
          </table:table-cell>
          <table:table-cell office:value-type="string" table:style-name="ce5">
            <text:p>SALDO Fatt.n. 000066EC del 04/04/2022 FORNITURA IDRICA IV TRIM. 2021 ZONA ALIFANA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471" table:style-name="ce5">
            <text:p>471</text:p>
          </table:table-cell>
          <table:table-cell office:value-type="float" office:value="2402.44" table:style-name="ce6">
            <text:p>2.402,44</text:p>
          </table:table-cell>
          <table:table-cell office:value-type="string" table:style-name="ce5">
            <text:p>LIBRERIE GIUNTI SRL</text:p>
          </table:table-cell>
          <table:table-cell office:value-type="string" table:style-name="ce5">
            <text:p>SALDO Fatt.n. 2021014048 del 15/12/2021 FORNITURA LIBRI NELLAMBITO DELLE DISPOSIZIONI DEL D.M. N.191 DEL 24/05/2021 EFFETTUATA PER NS. CONTO DALLA LIBRERIA GIUNTI AL PUNTO CASERTA DI VIA PATTURELLI, ANG. P.ZZA MATTEOTTI - 81100 - CASERTA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472" table:style-name="ce5">
            <text:p>472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PACIFICO LIBRI S.R.L.</text:p>
          </table:table-cell>
          <table:table-cell office:value-type="string" table:style-name="ce5">
            <text:p>SALDO Fatt.n. 39 del 09/12/2021 EMESSO NOTA DI CREDITO PER SCONTO NON APPLICATO DEL 10%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472" table:style-name="ce5">
            <text:p>472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PACIFICO LIBRI S.R.L.</text:p>
          </table:table-cell>
          <table:table-cell office:value-type="string" table:style-name="ce5">
            <text:p>SALDO Fatt.n. 1521 del 07/12/2021 Det. n. 141 del 15/10/2021,pubblicazione n.1144, contributo alle biblioteche per acquisto libri-riparto FEIC decreto ministero della cultura 550/2021 del 01/09/2021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472" table:style-name="ce5">
            <text:p>472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PACIFICO LIBRI S.R.L.</text:p>
          </table:table-cell>
          <table:table-cell office:value-type="string" table:style-name="ce5">
            <text:p>ACCONTO Fatt.n. 1521 del 07/12/2021 Det. n. 141 del 15/10/2021,pubblicazione n.1144, contributo alle biblioteche per acquisto libri-riparto FEIC decreto ministero della cultura 550/2021 del 01/09/2021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473" table:style-name="ce5">
            <text:p>473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REALIZZAZIONE DI EDICOLE CIMITERIALI NELLAREA DI AMPLIAMENTO DEL CIMITERO COMUNALE - CUP: B74E21002140004 LIQUIDAZIONE COMPONENTE COMMISSIONE GIUDICATRICE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6">
          <table:table-cell office:value-type="float" office:value="474" table:style-name="ce5">
            <text:p>474</text:p>
          </table:table-cell>
          <table:table-cell office:value-type="float" office:value="1125.69" table:style-name="ce6">
            <text:p>1.125,69</text:p>
          </table:table-cell>
          <table:table-cell office:value-type="string" table:style-name="ce5">
            <text:p>ANCI-AGENZIA ENTRATE- RISCOSSIONI</text:p>
          </table:table-cell>
          <table:table-cell office:value-type="string" table:style-name="ce5">
            <text:p>CODICE CBILL AJZ8Z - QUOTA ASSOCIATIVA ANCI - ANNO 2022 -.AVVISO DI PAGAMENTO 012830L02200000487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Amministrazioni Locali</text:p>
          </table:table-cell>
          <table:table-cell table:number-columns-repeated="16377"/>
        </table:table-row>
        <table:table-row table:number-rows-repeated="6" table:style-name="ro10">
          <table:table-cell office:value-type="float" office:value="475" table:style-name="ce5">
            <text:p>475</text:p>
          </table:table-cell>
          <table:table-cell office:value-type="float" office:value="3275.8" table:style-name="ce6">
            <text:p>3.275,8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TIPENDI MESE DI: APRILE 22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rgani e incarichi istituzionali dell'amministrazione</text:p>
          </table:table-cell>
          <table:table-cell table:number-columns-repeated="16377"/>
        </table:table-row>
        <table:table-row table:style-name="ro11">
          <table:table-cell office:value-type="float" office:value="518" table:style-name="ce5">
            <text:p>518</text:p>
          </table:table-cell>
          <table:table-cell office:value-type="float" office:value="15500" table:style-name="ce6">
            <text:p>15.5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ACCONTO Fatt.n. 1/PA/2022 del 25/01/2022 ACCONTO AL SAL N.2 COMPENSO PRESTAZIONE PROFESSIONALE DI DIRETTORE DEI LAVORI PER I LAVORI DI MESSA IN SICUREZZA DELLA VIABILITa LOCALE E DI COLLEGAMENTO ALLA RETE STRADALE REGIONALE DI UNA PARTE DE</text:p>
          </table:table-cell>
          <table:table-cell office:value-type="date" office:date-value="2022-04-26T00:00:00" table:style-name="ce7">
            <text:p>26/04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519" table:style-name="ce5">
            <text:p>519</text:p>
          </table:table-cell>
          <table:table-cell office:value-type="float" office:value="7771.03" table:style-name="ce6">
            <text:p>7.771,03</text:p>
          </table:table-cell>
          <table:table-cell office:value-type="string" table:style-name="ce5">
            <text:p>ISOLA VERDE ECOLOGIA SRL IN SIGLA IS.V.EC. SRL</text:p>
          </table:table-cell>
          <table:table-cell office:value-type="string" table:style-name="ce5">
            <text:p>SALDO Fatt.n. 2/75 del 31/12/2020 RSU SERVIZIO DI RACCOLTA TRASPORTO E SMALTIMENTO RIFIUTI DERIVATI DA FAMIGLIE E SOGGETTI COLPITI DA COVID 19</text:p>
          </table:table-cell>
          <table:table-cell office:value-type="date" office:date-value="2022-04-26T00:00:00" table:style-name="ce7">
            <text:p>26/04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520" table:style-name="ce5">
            <text:p>520</text:p>
          </table:table-cell>
          <table:table-cell office:value-type="float" office:value="2365.5" table:style-name="ce6">
            <text:p>2.365,5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1113320 del 28/02/2022 FORNITURA DI RIMBORSO SPESE POSTALI ANTICIPATE</text:p>
          </table:table-cell>
          <table:table-cell office:value-type="date" office:date-value="2022-04-26T00:00:00" table:style-name="ce7">
            <text:p>26/04/2022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522" table:style-name="ce5">
            <text:p>522</text:p>
          </table:table-cell>
          <table:table-cell office:value-type="float" office:value="302.2" table:style-name="ce8">
            <text:p>302,2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5952714 del 31/03/2022 FORNITURA DI LIBRI</text:p>
          </table:table-cell>
          <table:table-cell office:value-type="date" office:date-value="2022-04-26T00:00:00" table:style-name="ce7">
            <text:p>26/04/20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iornali, riviste e pubblicazioni</text:p>
          </table:table-cell>
          <table:table-cell table:number-columns-repeated="16377"/>
        </table:table-row>
        <table:table-row table:style-name="ro7">
          <table:table-cell office:value-type="float" office:value="535" table:style-name="ce5">
            <text:p>535</text:p>
          </table:table-cell>
          <table:table-cell office:value-type="float" office:value="22509.93" table:style-name="ce6">
            <text:p>22.509,93</text:p>
          </table:table-cell>
          <table:table-cell office:value-type="string" table:style-name="ce5">
            <text:p>ETICA SPA</text:p>
          </table:table-cell>
          <table:table-cell office:value-type="string" table:style-name="ce5">
            <text:p>SALDO Fatt.n. 86 del 31/03/2022 GESTIONE IMPIANTI DI DEPURAZIONE G.0052 Can.per.01.01-31.03.22</text:p>
          </table:table-cell>
          <table:table-cell office:value-type="date" office:date-value="2022-04-26T00:00:00" table:style-name="ce7">
            <text:p>26/04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536" table:style-name="ce5">
            <text:p>536</text:p>
          </table:table-cell>
          <table:table-cell office:value-type="float" office:value="3400" table:style-name="ce6">
            <text:p>3.4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Affitto di locali per attivita ASL a tutela della salute della popolazione. Liquidazione dei canoni di locazione mesi di gennaio, febbraio, marzo e aprile 2022. Provvedimenti.</text:p>
          </table:table-cell>
          <table:table-cell office:value-type="date" office:date-value="2022-04-26T00:00:00" table:style-name="ce7">
            <text:p>26/04/2022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537" table:style-name="ce5">
            <text:p>537</text:p>
          </table:table-cell>
          <table:table-cell office:value-type="float" office:value="1011.99" table:style-name="ce6">
            <text:p>1.011,99</text:p>
          </table:table-cell>
          <table:table-cell office:value-type="string" table:style-name="ce5">
            <text:p>BRICOMAN ITALIA SRL</text:p>
          </table:table-cell>
          <table:table-cell office:value-type="string" table:style-name="ce5">
            <text:p>SALDO Fatt.n. 0125170005446 del 29/11/2021 ARMADIO MET 2ANTE CORR.</text:p>
          </table:table-cell>
          <table:table-cell office:value-type="date" office:date-value="2022-04-26T00:00:00" table:style-name="ce7">
            <text:p>26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ltri trasferimenti a famiglie</text:p>
          </table:table-cell>
          <table:table-cell table:number-columns-repeated="16377"/>
        </table:table-row>
        <table:table-row table:style-name="ro7">
          <table:table-cell office:value-type="float" office:value="538" table:style-name="ce5">
            <text:p>538</text:p>
          </table:table-cell>
          <table:table-cell office:value-type="float" office:value="5866.58" table:style-name="ce6">
            <text:p>5.866,58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SALDO Fatt.n. 80 del 01/03/2022 SERVIZIO DI PULIZIA LOCALI ED AREE COMUNALI FEB/2022</text:p>
          </table:table-cell>
          <table:table-cell office:value-type="date" office:date-value="2022-04-26T00:00:00" table:style-name="ce7">
            <text:p>26/04/2022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7"/>
        </table:table-row>
        <table:table-row table:style-name="ro7">
          <table:table-cell office:value-type="float" office:value="538" table:style-name="ce5">
            <text:p>538</text:p>
          </table:table-cell>
          <table:table-cell office:value-type="float" office:value="5866.58" table:style-name="ce6">
            <text:p>5.866,58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SALDO Fatt.n. 78 del 01/03/2022 SERVIZIO PULIZIA ED AREE COMUNALI GEN/22</text:p>
          </table:table-cell>
          <table:table-cell office:value-type="date" office:date-value="2022-04-26T00:00:00" table:style-name="ce7">
            <text:p>26/04/2022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7"/>
        </table:table-row>
        <table:table-row table:style-name="ro6">
          <table:table-cell office:value-type="float" office:value="539" table:style-name="ce5">
            <text:p>539</text:p>
          </table:table-cell>
          <table:table-cell office:value-type="float" office:value="8212" table:style-name="ce6">
            <text:p>8.212,00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SALDO Fatt.n. 81 del 01/03/2022 SPAZZAMENTO VICOLI DELLE AREE ESTERNE AL TERRITORIO COMUNALE FEB/22</text:p>
          </table:table-cell>
          <table:table-cell office:value-type="date" office:date-value="2022-04-26T00:00:00" table:style-name="ce7">
            <text:p>26/04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539" table:style-name="ce5">
            <text:p>539</text:p>
          </table:table-cell>
          <table:table-cell office:value-type="float" office:value="8212" table:style-name="ce6">
            <text:p>8.212,00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SALDO Fatt.n. 79 del 01/03/2022 SPAZZAMENTO VICOLI ED AREE ESTERNE GEN/2022</text:p>
          </table:table-cell>
          <table:table-cell office:value-type="date" office:date-value="2022-04-26T00:00:00" table:style-name="ce7">
            <text:p>26/04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540" table:style-name="ce5">
            <text:p>540</text:p>
          </table:table-cell>
          <table:table-cell office:value-type="float" office:value="1104" table:style-name="ce6">
            <text:p>1.104,00</text:p>
          </table:table-cell>
          <table:table-cell office:value-type="string" table:style-name="ce5">
            <text:p>DITTA "LA FENICE" di PALMIERI ALESSANDRO</text:p>
          </table:table-cell>
          <table:table-cell office:value-type="string" table:style-name="ce5">
            <text:p>SALDO Fatt.n. 2 del 29/03/2022 FORNITURA MASCHERINE FFP2 E GUANTI IN LATTICE</text:p>
          </table:table-cell>
          <table:table-cell office:value-type="date" office:date-value="2022-04-26T00:00:00" table:style-name="ce7">
            <text:p>26/04/2022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541" table:style-name="ce5">
            <text:p>541</text:p>
          </table:table-cell>
          <table:table-cell office:value-type="float" office:value="2864.87" table:style-name="ce6">
            <text:p>2.864,87</text:p>
          </table:table-cell>
          <table:table-cell office:value-type="string" table:style-name="ce5">
            <text:p>LAEZZA INDUSTRIA ARREDAMENTI SRL</text:p>
          </table:table-cell>
          <table:table-cell office:value-type="string" table:style-name="ce5">
            <text:p>SALDO Fatt.n. 155/00 del 05/04/2022 FORNITURA ARMADI</text:p>
          </table:table-cell>
          <table:table-cell office:value-type="date" office:date-value="2022-04-26T00:00:00" table:style-name="ce7">
            <text:p>26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ltri trasferimenti a famiglie</text:p>
          </table:table-cell>
          <table:table-cell table:number-columns-repeated="16377"/>
        </table:table-row>
        <table:table-row table:style-name="ro8">
          <table:table-cell office:value-type="float" office:value="542" table:style-name="ce5">
            <text:p>542</text:p>
          </table:table-cell>
          <table:table-cell office:value-type="float" office:value="5076.1899999999996" table:style-name="ce6">
            <text:p>5.076,19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SALDO Fatt.n. A000039 del 31/01/2022 Periodo di riferimento: dal 01-01-2022 al 31-01-2022 VI RIMETTIAMO FATTURA PER IL SERVIZIO DI CONFERIMENTO RIFIUTI COD.CER 200108-200201-200203-200132-200137/8-200307 CIG:8839495608 - RDO N.2843764</text:p>
          </table:table-cell>
          <table:table-cell office:value-type="date" office:date-value="2022-04-26T00:00:00" table:style-name="ce7">
            <text:p>26/04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543" table:style-name="ce5">
            <text:p>543</text:p>
          </table:table-cell>
          <table:table-cell office:value-type="float" office:value="83" table:style-name="ce8">
            <text:p>83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Rimborso spesa di istruttoria per la spedizione di una pietra caiatina al Comune di Biella e acquisto urgente di toner per la stampante dei Servizi Demografici</text:p>
          </table:table-cell>
          <table:table-cell office:value-type="date" office:date-value="2022-04-26T00:00:00" table:style-name="ce7">
            <text:p>26/04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544" table:style-name="ce5">
            <text:p>544</text:p>
          </table:table-cell>
          <table:table-cell office:value-type="float" office:value="85.16" table:style-name="ce8">
            <text:p>85,16</text:p>
          </table:table-cell>
          <table:table-cell office:value-type="string" table:style-name="ce5">
            <text:p>POSTE ITALIANE S.p.A. -</text:p>
          </table:table-cell>
          <table:table-cell office:value-type="string" table:style-name="ce5">
            <text:p>SALDO Fatt.n. 1022001423 del 19/01/2022 CONTI DI CREDITO N.30069450-005 SPESE POSTALI NOV/2021</text:p>
          </table:table-cell>
          <table:table-cell office:value-type="date" office:date-value="2022-04-26T00:00:00" table:style-name="ce7">
            <text:p>26/04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47" table:style-name="ce5">
            <text:p>547</text:p>
          </table:table-cell>
          <table:table-cell office:value-type="float" office:value="7800" table:style-name="ce6">
            <text:p>7.800,00</text:p>
          </table:table-cell>
          <table:table-cell office:value-type="string" table:style-name="ce5">
            <text:p>RICCIO ANTONIO</text:p>
          </table:table-cell>
          <table:table-cell office:value-type="string" table:style-name="ce5">
            <text:p>SALDO Fatt.n. 05/2022 del 28/03/2022 COMPETENZE PER SERVIZIO IDRICO INTEGRATO - RIF. CONTRATTO APPALTO N. 89/2021.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547" table:style-name="ce5">
            <text:p>547</text:p>
          </table:table-cell>
          <table:table-cell office:value-type="float" office:value="7800" table:style-name="ce6">
            <text:p>7.8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07/2022 del 07/04/2022 COMPETENZE PER SERVIZIO IDRICO INTEGRATO - RIF. CONTRATTO APPALTO N. 89/2021.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547" table:style-name="ce5">
            <text:p>547</text:p>
          </table:table-cell>
          <table:table-cell office:value-type="float" office:value="7800" table:style-name="ce6">
            <text:p>7.8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06/2022 del 31/03/2022 COMPETENZE PER SERVIZIO IDRICO INTEGRATO - RIF. CONTRATTO APPALTO N. 89/2021.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8">
          <table:table-cell office:value-type="float" office:value="548" table:style-name="ce5">
            <text:p>548</text:p>
          </table:table-cell>
          <table:table-cell office:value-type="float" office:value="3503.34" table:style-name="ce6">
            <text:p>3.503,34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ACCONTO Fatt.n. A000624 del 31/10/2021 Periodo di riferimento: dal 01-10-2021 al 31-10-2021 SERVIZIO DI CONFERIMENTO RIFIUTI COD.CER 200108-200201-200203-200132-200137/8-200307 CIG:8839495608 - RDO N.2843764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549" table:style-name="ce5">
            <text:p>549</text:p>
          </table:table-cell>
          <table:table-cell office:value-type="float" office:value="904.05" table:style-name="ce8">
            <text:p>904,05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ACCONTO Fatt.n. A000624 del 31/10/2021 Periodo di riferimento: dal 01-10-2021 al 31-10-2021 SERVIZIO DI CONFERIMENTO RIFIUTI COD.CER 200108-200201-200203-200132-200137/8-200307 CIG:8839495608 - RDO N.2843764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550" table:style-name="ce5">
            <text:p>550</text:p>
          </table:table-cell>
          <table:table-cell office:value-type="float" office:value="600.87" table:style-name="ce8">
            <text:p>600,87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ACCONTO Fatt.n. A000624 del 31/10/2021 Periodo di riferimento: dal 01-10-2021 al 31-10-2021 SERVIZIO DI CONFERIMENTO RIFIUTI COD.CER 200108-200201-200203-200132-200137/8-200307 CIG:8839495608 - RDO N.2843764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551" table:style-name="ce5">
            <text:p>551</text:p>
          </table:table-cell>
          <table:table-cell office:value-type="float" office:value="1137.73" table:style-name="ce6">
            <text:p>1.137,73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ACCONTO Fatt.n. A000624 del 31/10/2021 Periodo di riferimento: dal 01-10-2021 al 31-10-2021 SERVIZIO DI CONFERIMENTO RIFIUTI COD.CER 200108-200201-200203-200132-200137/8-200307 CIG:8839495608 - RDO N.2843764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552" table:style-name="ce5">
            <text:p>552</text:p>
          </table:table-cell>
          <table:table-cell office:value-type="float" office:value="1443.7" table:style-name="ce6">
            <text:p>1.443,70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SALDO Fatt.n. A000624 del 31/10/2021 Periodo di riferimento: dal 01-10-2021 al 31-10-2021 SERVIZIO DI CONFERIMENTO RIFIUTI COD.CER 200108-200201-200203-200132-200137/8-200307 CIG:8839495608 - RDO N.2843764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555" table:style-name="ce5">
            <text:p>555</text:p>
          </table:table-cell>
          <table:table-cell office:value-type="float" office:value="1638.17" table:style-name="ce6">
            <text:p>1.638,17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ACCONTO Fatt.n. A000716 del 30/11/2021 Periodo di riferimento: dal 01-11-2021 al 30-11-2021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556" table:style-name="ce5">
            <text:p>556</text:p>
          </table:table-cell>
          <table:table-cell office:value-type="float" office:value="179.52" table:style-name="ce8">
            <text:p>179,52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ACCONTO Fatt.n. A000716 del 30/11/2021 Periodo di riferimento: dal 01-11-2021 al 30-11-2021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557" table:style-name="ce5">
            <text:p>557</text:p>
          </table:table-cell>
          <table:table-cell office:value-type="float" office:value="1928.88" table:style-name="ce6">
            <text:p>1.928,88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ACCONTO Fatt.n. A000716 del 30/11/2021 Periodo di riferimento: dal 01-11-2021 al 30-11-2021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558" table:style-name="ce5">
            <text:p>558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ACCONTO Fatt.n. A000716 del 30/11/2021 Periodo di riferimento: dal 01-11-2021 al 30-11-2021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559" table:style-name="ce5">
            <text:p>559</text:p>
          </table:table-cell>
          <table:table-cell office:value-type="float" office:value="2071.12" table:style-name="ce6">
            <text:p>2.071,12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ACCONTO Fatt.n. A000716 del 30/11/2021 Periodo di riferimento: dal 01-11-2021 al 30-11-2021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560" table:style-name="ce5">
            <text:p>560</text:p>
          </table:table-cell>
          <table:table-cell office:value-type="float" office:value="2095.9499999999998" table:style-name="ce6">
            <text:p>2.095,95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SALDO Fatt.n. A000716 del 30/11/2021 Periodo di riferimento: dal 01-11-2021 al 30-11-2021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561" table:style-name="ce5">
            <text:p>561</text:p>
          </table:table-cell>
          <table:table-cell office:value-type="float" office:value="131.12" table:style-name="ce8">
            <text:p>131,12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SALDO Fatt.n. A000040 del 31/01/2022 Periodo di riferimento: dal 01-01-2022 al 31-01-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562" table:style-name="ce5">
            <text:p>562</text:p>
          </table:table-cell>
          <table:table-cell office:value-type="float" office:value="1496.66" table:style-name="ce6">
            <text:p>1.496,66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SALDO Fatt.n. A000666 del 15/11/2021 Periodo di riferimento: dal 01-09-2021 al 30-09-2021 VI RIMETTIAMO FATTURA PER IL SERVIZIO DI CONFERIMENTO RIFIUTI COD.CER 200108-200201-200203-200132-200137/8-200307 CIG:8839495608 - RDO N.2843764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563" table:style-name="ce5">
            <text:p>563</text:p>
          </table:table-cell>
          <table:table-cell office:value-type="float" office:value="201.3" table:style-name="ce8">
            <text:p>201,3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SALDO Fatt.n. A000797 del 31/12/2021 RIFIUTI INGOMBRANTI COD. 200307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564" table:style-name="ce5">
            <text:p>564</text:p>
          </table:table-cell>
          <table:table-cell office:value-type="float" office:value="673.2" table:style-name="ce8">
            <text:p>673,2</text:p>
          </table:table-cell>
          <table:table-cell office:value-type="string" table:style-name="ce5">
            <text:p>AMBIENTE ITALIA S.R.L</text:p>
          </table:table-cell>
          <table:table-cell office:value-type="string" table:style-name="ce5">
            <text:p>SALDO Fatt.n. A000041 del 31/01/2022 Periodo di riferimento: dal 01-01-2022 al 31-01-2022 VI RIMETTIAMO FATTURA PER IL SERVIZIO DI CONFERIMENTO RIFIUTI COD.CER 200108-200201-200203-200132-200137/8-200307 CIG:8839495608 - RDO N.2843764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565" table:style-name="ce5">
            <text:p>565</text:p>
          </table:table-cell>
          <table:table-cell office:value-type="float" office:value="2428.02" table:style-name="ce6">
            <text:p>2.428,02</text:p>
          </table:table-cell>
          <table:table-cell office:value-type="string" table:style-name="ce5">
            <text:p>GISEC</text:p>
          </table:table-cell>
          <table:table-cell office:value-type="string" table:style-name="ce5">
            <text:p>ACCONTO Fatt.n. 000149 del 28/02/2022 RIFIUTI URBANI INDIFFERENZIATI, COMPRESO RISTORI dal 01-02-2022 al 28-02-2022</text:p>
          </table:table-cell>
          <table:table-cell office:value-type="date" office:date-value="2022-05-04T00:00:00" table:style-name="ce7">
            <text:p>04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566" table:style-name="ce5">
            <text:p>566</text:p>
          </table:table-cell>
          <table:table-cell office:value-type="float" office:value="2661.1" table:style-name="ce6">
            <text:p>2.661,10</text:p>
          </table:table-cell>
          <table:table-cell office:value-type="string" table:style-name="ce5">
            <text:p>GISEC</text:p>
          </table:table-cell>
          <table:table-cell office:value-type="string" table:style-name="ce5">
            <text:p>SALDO Fatt.n. 000149 del 28/02/2022 RIFIUTI URBANI INDIFFERENZIATI, COMPRESO RISTORI dal 01-02-2022 al 28-02-2022</text:p>
          </table:table-cell>
          <table:table-cell office:value-type="date" office:date-value="2022-05-04T00:00:00" table:style-name="ce7">
            <text:p>04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567" table:style-name="ce5">
            <text:p>567</text:p>
          </table:table-cell>
          <table:table-cell office:value-type="float" office:value="1040" table:style-name="ce6">
            <text:p>1.040,00</text:p>
          </table:table-cell>
          <table:table-cell office:value-type="string" table:style-name="ce5">
            <text:p>FASULO VINCENZO</text:p>
          </table:table-cell>
          <table:table-cell office:value-type="string" table:style-name="ce5">
            <text:p>SALDO Fatt.n. 1/FE del 26/01/2022 Competenze tecniche direzione lavori e redazione atti finali per il progetto di Recupero struttura chiosco-bar alla frazione San Giovanni e Paolo - SALDO</text:p>
          </table:table-cell>
          <table:table-cell office:value-type="date" office:date-value="2022-05-04T00:00:00" table:style-name="ce7">
            <text:p>04/05/2022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5">
          <table:table-cell office:value-type="float" office:value="568" table:style-name="ce5">
            <text:p>568</text:p>
          </table:table-cell>
          <table:table-cell office:value-type="float" office:value="492.34" table:style-name="ce8">
            <text:p>492,34</text:p>
          </table:table-cell>
          <table:table-cell office:value-type="string" table:style-name="ce5">
            <text:p>TELECOM ITALIA S.P.A. - TIM</text:p>
          </table:table-cell>
          <table:table-cell office:value-type="string" table:style-name="ce5">
            <text:p>SALDO Fatt.n. 8T00083492 del 10/02/2022 2BIM 2022</text:p>
          </table:table-cell>
          <table:table-cell office:value-type="date" office:date-value="2022-05-04T00:00:00" table:style-name="ce7">
            <text:p>04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568" table:style-name="ce5">
            <text:p>568</text:p>
          </table:table-cell>
          <table:table-cell office:value-type="float" office:value="492.34" table:style-name="ce8">
            <text:p>492,34</text:p>
          </table:table-cell>
          <table:table-cell office:value-type="string" table:style-name="ce5">
            <text:p>TELECOM ITALIA S.P.A. - TIM</text:p>
          </table:table-cell>
          <table:table-cell office:value-type="string" table:style-name="ce5">
            <text:p>SALDO Fatt.n. 8T00083556 del 10/02/2022 2BIM 2022</text:p>
          </table:table-cell>
          <table:table-cell office:value-type="date" office:date-value="2022-05-04T00:00:00" table:style-name="ce7">
            <text:p>04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568" table:style-name="ce5">
            <text:p>568</text:p>
          </table:table-cell>
          <table:table-cell office:value-type="float" office:value="492.34" table:style-name="ce8">
            <text:p>492,34</text:p>
          </table:table-cell>
          <table:table-cell office:value-type="string" table:style-name="ce5">
            <text:p>TELECOM ITALIA S.P.A. - TIM</text:p>
          </table:table-cell>
          <table:table-cell office:value-type="string" table:style-name="ce5">
            <text:p>SALDO Fatt.n. 8T00086753 del 10/02/2022 2BIM 2022</text:p>
          </table:table-cell>
          <table:table-cell office:value-type="date" office:date-value="2022-05-04T00:00:00" table:style-name="ce7">
            <text:p>04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568" table:style-name="ce5">
            <text:p>568</text:p>
          </table:table-cell>
          <table:table-cell office:value-type="float" office:value="492.34" table:style-name="ce8">
            <text:p>492,34</text:p>
          </table:table-cell>
          <table:table-cell office:value-type="string" table:style-name="ce5">
            <text:p>TELECOM ITALIA S.P.A. - TIM</text:p>
          </table:table-cell>
          <table:table-cell office:value-type="string" table:style-name="ce5">
            <text:p>SALDO Fatt.n. 8T00086517 del 10/02/2022 2BIM 2022</text:p>
          </table:table-cell>
          <table:table-cell office:value-type="date" office:date-value="2022-05-04T00:00:00" table:style-name="ce7">
            <text:p>04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568" table:style-name="ce5">
            <text:p>568</text:p>
          </table:table-cell>
          <table:table-cell office:value-type="float" office:value="492.34" table:style-name="ce8">
            <text:p>492,34</text:p>
          </table:table-cell>
          <table:table-cell office:value-type="string" table:style-name="ce5">
            <text:p>TELECOM ITALIA S.P.A. - TIM</text:p>
          </table:table-cell>
          <table:table-cell office:value-type="string" table:style-name="ce5">
            <text:p>SALDO Fatt.n. 8T00084667 del 10/02/2022 2BIM 2022</text:p>
          </table:table-cell>
          <table:table-cell office:value-type="date" office:date-value="2022-05-04T00:00:00" table:style-name="ce7">
            <text:p>04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569" table:style-name="ce5">
            <text:p>569</text:p>
          </table:table-cell>
          <table:table-cell office:value-type="float" office:value="162" table:style-name="ce8">
            <text:p>162</text:p>
          </table:table-cell>
          <table:table-cell office:value-type="string" table:style-name="ce5">
            <text:p>TELECOM ITALIA S.P.A. - TIM</text:p>
          </table:table-cell>
          <table:table-cell office:value-type="string" table:style-name="ce5">
            <text:p>SALDO Fatt.n. 8T00084546 del 10/02/2022 2BIM 2022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569" table:style-name="ce5">
            <text:p>569</text:p>
          </table:table-cell>
          <table:table-cell office:value-type="float" office:value="162" table:style-name="ce8">
            <text:p>162</text:p>
          </table:table-cell>
          <table:table-cell office:value-type="string" table:style-name="ce5">
            <text:p>TELECOM ITALIA S.P.A. - TIM</text:p>
          </table:table-cell>
          <table:table-cell office:value-type="string" table:style-name="ce5">
            <text:p>SALDO Fatt.n. 8T00085418 del 10/02/2022 2BIM 2022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570" table:style-name="ce5">
            <text:p>570</text:p>
          </table:table-cell>
          <table:table-cell office:value-type="float" office:value="1218.82" table:style-name="ce6">
            <text:p>1.218,82</text:p>
          </table:table-cell>
          <table:table-cell office:value-type="string" table:style-name="ce5">
            <text:p>TELECOM ITALIA S.P.A. - TIM</text:p>
          </table:table-cell>
          <table:table-cell office:value-type="string" table:style-name="ce5">
            <text:p>SALDO Fatt.n. 8T00086688 del 10/02/2022 2BIM 2022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570" table:style-name="ce5">
            <text:p>570</text:p>
          </table:table-cell>
          <table:table-cell office:value-type="float" office:value="1218.82" table:style-name="ce6">
            <text:p>1.218,82</text:p>
          </table:table-cell>
          <table:table-cell office:value-type="string" table:style-name="ce5">
            <text:p>TELECOM ITALIA S.P.A. - TIM</text:p>
          </table:table-cell>
          <table:table-cell office:value-type="string" table:style-name="ce5">
            <text:p>SALDO Fatt.n. 8T00085380 del 10/02/2022 2BIM 2022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570" table:style-name="ce5">
            <text:p>570</text:p>
          </table:table-cell>
          <table:table-cell office:value-type="float" office:value="1218.82" table:style-name="ce6">
            <text:p>1.218,82</text:p>
          </table:table-cell>
          <table:table-cell office:value-type="string" table:style-name="ce5">
            <text:p>TELECOM ITALIA S.P.A. - TIM</text:p>
          </table:table-cell>
          <table:table-cell office:value-type="string" table:style-name="ce5">
            <text:p>SALDO Fatt.n. 8T00084594 del 10/02/2022 2BIM 2022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571" table:style-name="ce5">
            <text:p>571</text:p>
          </table:table-cell>
          <table:table-cell office:value-type="float" office:value="120.97" table:style-name="ce8">
            <text:p>120,97</text:p>
          </table:table-cell>
          <table:table-cell office:value-type="string" table:style-name="ce5">
            <text:p>TELECOM ITALIA S.P.A. - TIM</text:p>
          </table:table-cell>
          <table:table-cell office:value-type="string" table:style-name="ce5">
            <text:p>SALDO Fatt.n. 8T00086606 del 10/02/2022 2BIM 2022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572" table:style-name="ce5">
            <text:p>572</text:p>
          </table:table-cell>
          <table:table-cell office:value-type="float" office:value="71.430000000000007" table:style-name="ce8">
            <text:p>71,43</text:p>
          </table:table-cell>
          <table:table-cell office:value-type="string" table:style-name="ce5">
            <text:p>TELECOM ITALIA S.P.A. - TIM</text:p>
          </table:table-cell>
          <table:table-cell office:value-type="string" table:style-name="ce5">
            <text:p>SALDO Fatt.n. 8T00082860 del 10/02/2022 2BIM 2022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573" table:style-name="ce5">
            <text:p>573</text:p>
          </table:table-cell>
          <table:table-cell office:value-type="float" office:value="154.12" table:style-name="ce8">
            <text:p>154,12</text:p>
          </table:table-cell>
          <table:table-cell office:value-type="string" table:style-name="ce5">
            <text:p>TELECOM ITALIA S.P.A. - TIM</text:p>
          </table:table-cell>
          <table:table-cell office:value-type="string" table:style-name="ce5">
            <text:p>SALDO Fatt.n. 7X00470328 del 10/02/2022 2BIM 2022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74" table:style-name="ce5">
            <text:p>574</text:p>
          </table:table-cell>
          <table:table-cell office:value-type="float" office:value="609.27" table:style-name="ce8">
            <text:p>609,27</text:p>
          </table:table-cell>
          <table:table-cell office:value-type="string" table:style-name="ce5">
            <text:p>S.I.A.E. CASERTA</text:p>
          </table:table-cell>
          <table:table-cell office:value-type="string" table:style-name="ce5">
            <text:p>SALDO Fatt.n. 1618012803 del 30/04/2018 INTERVENTO CO-FINANZIATO POC CAMPANIA 2014-2020 LINEA STRAT 2.4LOC. AUDITORIUM ANNUNZIATA - CAIAZZO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Amministrazioni Locali</text:p>
          </table:table-cell>
          <table:table-cell table:number-columns-repeated="16377"/>
        </table:table-row>
        <table:table-row table:style-name="ro6">
          <table:table-cell office:value-type="float" office:value="575" table:style-name="ce5">
            <text:p>575</text:p>
          </table:table-cell>
          <table:table-cell office:value-type="float" office:value="555" table:style-name="ce8">
            <text:p>555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7009729844 del 31/07/2021 FORNITURA CARBURANTE AUTOMEZZI IN DOTAZIONE ALLA POLIZIA MUNICIPALE - LUGLIO 2021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575" table:style-name="ce5">
            <text:p>575</text:p>
          </table:table-cell>
          <table:table-cell office:value-type="float" office:value="555" table:style-name="ce8">
            <text:p>555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9500054409 del 31/10/2021 CONSUMI GASOLIO OTTOBRE TARGA SI380773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575" table:style-name="ce5">
            <text:p>575</text:p>
          </table:table-cell>
          <table:table-cell office:value-type="float" office:value="555" table:style-name="ce8">
            <text:p>555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7009797744 del 31/08/2021 FORNITURA CARBURANTE AUTOMEZZO PROTEZ.CIVILE TG SI380773 AGO/2021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575" table:style-name="ce5">
            <text:p>575</text:p>
          </table:table-cell>
          <table:table-cell office:value-type="float" office:value="555" table:style-name="ce8">
            <text:p>555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7009659070 del 30/06/2021 FORNITURA CARBURANTE AUTOMEZZO PROTEZIONE CIVILE GIU/2021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576" table:style-name="ce5">
            <text:p>576</text:p>
          </table:table-cell>
          <table:table-cell office:value-type="float" office:value="4196.8" table:style-name="ce6">
            <text:p>4.196,80</text:p>
          </table:table-cell>
          <table:table-cell office:value-type="string" table:style-name="ce5">
            <text:p>DIGITAL PA S.r.l.</text:p>
          </table:table-cell>
          <table:table-cell office:value-type="string" table:style-name="ce5">
            <text:p>SALDO Fatt.n. E/317 del 11/03/2022 Software Acquisti Telematici, versione PREMIUM , rinnovo canone biennale tranche 1/2 dal 01/03/2022 al 28/02/2023 Scadenza contratto: 28/02/2024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577" table:style-name="ce5">
            <text:p>577</text:p>
          </table:table-cell>
          <table:table-cell office:value-type="float" office:value="2602.9899999999998" table:style-name="ce6">
            <text:p>2.602,99</text:p>
          </table:table-cell>
          <table:table-cell office:value-type="string" table:style-name="ce5">
            <text:p>GPL SERVICE S.R.L.</text:p>
          </table:table-cell>
          <table:table-cell office:value-type="string" table:style-name="ce5">
            <text:p>SALDO Fatt.n. 122/3-2022 del 28/01/2022 FORNITURA PROPANO SFUSO FRAZIONE CAMERALUNGA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577" table:style-name="ce5">
            <text:p>577</text:p>
          </table:table-cell>
          <table:table-cell office:value-type="float" office:value="2602.9899999999998" table:style-name="ce6">
            <text:p>2.602,99</text:p>
          </table:table-cell>
          <table:table-cell office:value-type="string" table:style-name="ce5">
            <text:p>GPL SERVICE S.R.L.</text:p>
          </table:table-cell>
          <table:table-cell office:value-type="string" table:style-name="ce5">
            <text:p>SALDO Fatt.n. 121/3-2022 del 28/01/2022 FORNITURA DI PROPANO SFUSO C/O PLESSI SSCOLASTICI SS.G.E PAOLO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78" table:style-name="ce5">
            <text:p>578</text:p>
          </table:table-cell>
          <table:table-cell office:value-type="float" office:value="5450.96" table:style-name="ce6">
            <text:p>5.450,96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2113755 del 23/03/2022 RINNOVO CONTRATTO DI ASSISTENZA E AGGIORNALMENTO HOT-LINE TELEFONICO SW CONCILIA - ANNO 2022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7"/>
        </table:table-row>
        <table:table-row table:style-name="ro8">
          <table:table-cell office:value-type="float" office:value="579" table:style-name="ce5">
            <text:p>579</text:p>
          </table:table-cell>
          <table:table-cell office:value-type="float" office:value="22509.93" table:style-name="ce6">
            <text:p>22.509,93</text:p>
          </table:table-cell>
          <table:table-cell office:value-type="string" table:style-name="ce5">
            <text:p>ETICA SPA</text:p>
          </table:table-cell>
          <table:table-cell office:value-type="string" table:style-name="ce5">
            <text:p>SALDO Fatt.n. 472 del 31/12/2021 Lavori di attivazione energetica e idrica dellimpianto di depurazione comunale in localit Cesarano e gestione tecnico ed operativa dei n. 4 impianti siti nel territorio caiatino rispettivamente frazione SS. Giovanni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580" table:style-name="ce5">
            <text:p>580</text:p>
          </table:table-cell>
          <table:table-cell office:value-type="float" office:value="12315.4" table:style-name="ce6">
            <text:p>12.315,40</text:p>
          </table:table-cell>
          <table:table-cell office:value-type="string" table:style-name="ce5">
            <text:p>JOB IS LIFE - SOCIETA' COOPERATIVA SOCIALE ONLUS</text:p>
          </table:table-cell>
          <table:table-cell office:value-type="string" table:style-name="ce5">
            <text:p>SALDO Fatt.n. 37/TP del 21/04/2022 servizio di trasporto scolastico reso per vostro conto periodo MARZO 2022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580" table:style-name="ce5">
            <text:p>580</text:p>
          </table:table-cell>
          <table:table-cell office:value-type="float" office:value="12315.4" table:style-name="ce6">
            <text:p>12.315,40</text:p>
          </table:table-cell>
          <table:table-cell office:value-type="string" table:style-name="ce5">
            <text:p>JOB IS LIFE - SOCIETA' COOPERATIVA SOCIALE ONLUS</text:p>
          </table:table-cell>
          <table:table-cell office:value-type="string" table:style-name="ce5">
            <text:p>SALDO Fatt.n. 36/TP del 21/04/2022 servizio di trasporto scolastico reso per vostro conto periodo FEBBRAIO 2022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581" table:style-name="ce5">
            <text:p>581</text:p>
          </table:table-cell>
          <table:table-cell office:value-type="float" office:value="1075" table:style-name="ce6">
            <text:p>1.075,00</text:p>
          </table:table-cell>
          <table:table-cell office:value-type="string" table:style-name="ce5">
            <text:p>ASSOCIAZIONE NAZIONALE "CITTA' DELL'OLIO"</text:p>
          </table:table-cell>
          <table:table-cell office:value-type="string" table:style-name="ce5">
            <text:p>Quota associativa Citta dellOlio Anno 2022.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rasferimenti correnti a Amministrazioni Locali</text:p>
          </table:table-cell>
          <table:table-cell table:number-columns-repeated="16377"/>
        </table:table-row>
        <table:table-row table:style-name="ro5">
          <table:table-cell office:value-type="float" office:value="582" table:style-name="ce5">
            <text:p>582</text:p>
          </table:table-cell>
          <table:table-cell office:value-type="float" office:value="75.3" table:style-name="ce8">
            <text:p>75,3</text:p>
          </table:table-cell>
          <table:table-cell office:value-type="string" table:style-name="ce5">
            <text:p>COMUNE DI CAIAZZO CONTO ECONOMALE</text:p>
          </table:table-cell>
          <table:table-cell office:value-type="string" table:style-name="ce5">
            <text:p>spese per la gestione del conto economale A COPERTURA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Servizi finanziari</text:p>
          </table:table-cell>
          <table:table-cell table:number-columns-repeated="16377"/>
        </table:table-row>
        <table:table-row table:style-name="ro7">
          <table:table-cell office:value-type="float" office:value="583" table:style-name="ce5">
            <text:p>583</text:p>
          </table:table-cell>
          <table:table-cell office:value-type="float" office:value="20973.03" table:style-name="ce6">
            <text:p>20.973,03</text:p>
          </table:table-cell>
          <table:table-cell office:value-type="string" table:style-name="ce5">
            <text:p>REGIONE CAMPANIA SERV ACQUEDOTTO ACQUA CAMPANIA SPA</text:p>
          </table:table-cell>
          <table:table-cell office:value-type="string" table:style-name="ce5">
            <text:p>PAGAMENTO PRIMA RATA ACCORDO 11/09/2019 E RIMODULAZIONE DEL 22/01/2021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584" table:style-name="ce5">
            <text:p>584</text:p>
          </table:table-cell>
          <table:table-cell office:value-type="float" office:value="432.21" table:style-name="ce8">
            <text:p>432,21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2173436 del 10/04/2021 ACCONTO QUOTA FISSA FORNITURA 432439 GEN/FEB/MAR/2021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584" table:style-name="ce5">
            <text:p>584</text:p>
          </table:table-cell>
          <table:table-cell office:value-type="float" office:value="432.21" table:style-name="ce8">
            <text:p>432,21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215693 del 09/01/2021 ACCONTO QUOTA FISSA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584" table:style-name="ce5">
            <text:p>584</text:p>
          </table:table-cell>
          <table:table-cell office:value-type="float" office:value="432.21" table:style-name="ce8">
            <text:p>432,21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225700 del 24/01/2022 PERIODO DI FATTURAZIONE DAL 01/10/2021 AL 31/12/2021 TIPO FATTURAZIONE: ACCONTO CONTR. COMUNE DI CAIAZZO C.F./P.IVA: 82000330611 COD. UTENTE: 6701053041 COD. Causale: FORNITURA: 430700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84" table:style-name="ce5">
            <text:p>584</text:p>
          </table:table-cell>
          <table:table-cell office:value-type="float" office:value="432.21" table:style-name="ce8">
            <text:p>432,21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2138556 del 09/01/2021 CANONE IDRICO FASCIA CONTRATTURALE N.8006202138556 DEL 9/1/2021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84" table:style-name="ce5">
            <text:p>584</text:p>
          </table:table-cell>
          <table:table-cell office:value-type="float" office:value="432.21" table:style-name="ce8">
            <text:p>432,21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21107734 del 10/04/2021 CANONE IDRICO FASCIA CONTRATTUALE FORNITURA 430800 GEN/FEB/MAR/2021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584" table:style-name="ce5">
            <text:p>584</text:p>
          </table:table-cell>
          <table:table-cell office:value-type="float" office:value="432.21" table:style-name="ce8">
            <text:p>432,21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2238758 del 24/01/2022 PERIODO DI FATTURAZIONE DAL 01/10/2021 AL 31/12/2021 TIPO FATTURAZIONE: ACCONTO CONTR. COMUNE DI CAIAZZO C.F./P.IVA: 82000330611 COD. UTENTE: 6701053041 COD. Causale: FORNITURA: 430700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84" table:style-name="ce5">
            <text:p>584</text:p>
          </table:table-cell>
          <table:table-cell office:value-type="float" office:value="432.21" table:style-name="ce8">
            <text:p>432,21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21107733 del 10/04/2021 ACCONTO CANONE IDRICO FASCIA CONTRATTUALE FORNITURA 430700 GEN/MAR/2021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584" table:style-name="ce5">
            <text:p>584</text:p>
          </table:table-cell>
          <table:table-cell office:value-type="float" office:value="432.21" table:style-name="ce8">
            <text:p>432,21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2138555 del 09/01/2021 ACCONTO CANONE IDRICO FASCIA CONTRATTUALE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584" table:style-name="ce5">
            <text:p>584</text:p>
          </table:table-cell>
          <table:table-cell office:value-type="float" office:value="432.21" table:style-name="ce8">
            <text:p>432,21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2238757 del 24/01/2022 PERIODO DI FATTURAZIONE DAL 01/10/2021 AL 31/12/2021 TIPO FATTURAZIONE: ACCONTO CONTR. COMUNE DI CAIAZZO C.F./P.IVA: 82000330611 COD. UTENTE: 6701053041 COD. Causale: FORNITURA: 430700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584" table:style-name="ce5">
            <text:p>584</text:p>
          </table:table-cell>
          <table:table-cell office:value-type="float" office:value="432.21" table:style-name="ce8">
            <text:p>432,21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20108289 del 23/04/2020 CONSUMO IDRICO FASCIA CONTRATTUALE GEN/MAR/2020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84" table:style-name="ce5">
            <text:p>584</text:p>
          </table:table-cell>
          <table:table-cell office:value-type="float" office:value="432.21" table:style-name="ce8">
            <text:p>432,21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2073346 del 23/04/2020 CONSUMO IDRICO FASCIA CONTRATTUALE VIA CASTEL CAMPAGNANO GEN/MAR/2020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84" table:style-name="ce5">
            <text:p>584</text:p>
          </table:table-cell>
          <table:table-cell office:value-type="float" office:value="432.21" table:style-name="ce8">
            <text:p>432,21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20140589 del 08/07/2020 CANONE IDRICO CASTEL CAMPAGNANO MISURATORE N. 90178386 LUG/20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584" table:style-name="ce5">
            <text:p>584</text:p>
          </table:table-cell>
          <table:table-cell office:value-type="float" office:value="432.21" table:style-name="ce8">
            <text:p>432,21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206002 del 07/01/2020 Note Documento: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584" table:style-name="ce5">
            <text:p>584</text:p>
          </table:table-cell>
          <table:table-cell office:value-type="float" office:value="432.21" table:style-name="ce8">
            <text:p>432,21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20207939 del 09/10/2020 ACCONTO QUOTA FISSA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84" table:style-name="ce5">
            <text:p>584</text:p>
          </table:table-cell>
          <table:table-cell office:value-type="float" office:value="432.21" table:style-name="ce8">
            <text:p>432,21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20108288 del 23/04/2020 CONSUMO IDRICO FASCIA CONTRATTUALE VIA BUCCIANO MESE DI GEN/MAR/2020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84" table:style-name="ce5">
            <text:p>584</text:p>
          </table:table-cell>
          <table:table-cell office:value-type="float" office:value="432.21" table:style-name="ce8">
            <text:p>432,21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20175045 del 08/07/2020 CANONE IDRICO VIA BUCCIANO MISURATORE N. 95445087 LUG/20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584" table:style-name="ce5">
            <text:p>584</text:p>
          </table:table-cell>
          <table:table-cell office:value-type="float" office:value="432.21" table:style-name="ce8">
            <text:p>432,21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2041114 del 07/01/2020 CANONE IDRICO N. 8006202041114 DEL 7/1/2020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584" table:style-name="ce5">
            <text:p>584</text:p>
          </table:table-cell>
          <table:table-cell office:value-type="float" office:value="432.21" table:style-name="ce8">
            <text:p>432,21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20242619 del 09/10/2020 ACCONTO CANONE IDRICO FASCIA CONTRATTUALE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584" table:style-name="ce5">
            <text:p>584</text:p>
          </table:table-cell>
          <table:table-cell office:value-type="float" office:value="432.21" table:style-name="ce8">
            <text:p>432,21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2041115 del 07/01/2020 CANONE IDRICO N. 8006202041115 DEL 7/01/2020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584" table:style-name="ce5">
            <text:p>584</text:p>
          </table:table-cell>
          <table:table-cell office:value-type="float" office:value="432.21" table:style-name="ce8">
            <text:p>432,21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20271489 del 14/10/2020 CONGUAGLIO CANONE IDRICO FASCIA CONTRATTUALE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84" table:style-name="ce5">
            <text:p>584</text:p>
          </table:table-cell>
          <table:table-cell office:value-type="float" office:value="432.21" table:style-name="ce8">
            <text:p>432,21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20175046 del 08/07/2020 CANONE IDRICO VIA CESARANO MISURATORE N. 13151941 APR/GIU/20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584" table:style-name="ce5">
            <text:p>584</text:p>
          </table:table-cell>
          <table:table-cell office:value-type="float" office:value="432.21" table:style-name="ce8">
            <text:p>432,21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20242620 del 09/10/2020 ACCONTO CANONE IDRICO FASCIA CONTRATTUALE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585" table:style-name="ce5">
            <text:p>585</text:p>
          </table:table-cell>
          <table:table-cell office:value-type="float" office:value="743.22" table:style-name="ce8">
            <text:p>743,22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FATTPA 57219 del 09/05/2019 CANONI IDRICI II TRIM/2015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585" table:style-name="ce5">
            <text:p>585</text:p>
          </table:table-cell>
          <table:table-cell office:value-type="float" office:value="743.22" table:style-name="ce8">
            <text:p>743,22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FATTPA 57519 del 13/05/2019 CANONI IDRICI III TRIM. 2016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585" table:style-name="ce5">
            <text:p>585</text:p>
          </table:table-cell>
          <table:table-cell office:value-type="float" office:value="743.22" table:style-name="ce8">
            <text:p>743,22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FATTPA 57619 del 13/05/2019 CANONI IDRICI II TRIM. 2016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585" table:style-name="ce5">
            <text:p>585</text:p>
          </table:table-cell>
          <table:table-cell office:value-type="float" office:value="743.22" table:style-name="ce8">
            <text:p>743,22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1977754 del 15/07/2019 CANONE IDRICO N. 8002601977754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585" table:style-name="ce5">
            <text:p>585</text:p>
          </table:table-cell>
          <table:table-cell office:value-type="float" office:value="743.22" table:style-name="ce8">
            <text:p>743,22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FATTPA 57419 del 13/05/2019 CANONI IDRICI IV TRIM. 2015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585" table:style-name="ce5">
            <text:p>585</text:p>
          </table:table-cell>
          <table:table-cell office:value-type="float" office:value="743.22" table:style-name="ce8">
            <text:p>743,22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FATTPA 57319 del 13/05/2019 CANONI IDRICI III TRIM. 2015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585" table:style-name="ce5">
            <text:p>585</text:p>
          </table:table-cell>
          <table:table-cell office:value-type="float" office:value="743.22" table:style-name="ce8">
            <text:p>743,22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FATTPA 57719 del 13/05/2019 CANONI IDRICI III TRIM. 2016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585" table:style-name="ce5">
            <text:p>585</text:p>
          </table:table-cell>
          <table:table-cell office:value-type="float" office:value="743.22" table:style-name="ce8">
            <text:p>743,22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FATTPA 57819 del 15/05/2019 CANONI IDRICI IV TRIM. 2016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585" table:style-name="ce5">
            <text:p>585</text:p>
          </table:table-cell>
          <table:table-cell office:value-type="float" office:value="743.22" table:style-name="ce8">
            <text:p>743,22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19139351 del 11/10/2019 CANONE IDRICO N. 80062019139351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585" table:style-name="ce5">
            <text:p>585</text:p>
          </table:table-cell>
          <table:table-cell office:value-type="float" office:value="743.22" table:style-name="ce8">
            <text:p>743,22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19174671 del 11/10/2019 CANONE IDRICO N. 80062019174671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585" table:style-name="ce5">
            <text:p>585</text:p>
          </table:table-cell>
          <table:table-cell office:value-type="float" office:value="743.22" table:style-name="ce8">
            <text:p>743,22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19174672 del 11/10/2019 CANONE IDRICO N.80062019174672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585" table:style-name="ce5">
            <text:p>585</text:p>
          </table:table-cell>
          <table:table-cell office:value-type="float" office:value="743.22" table:style-name="ce8">
            <text:p>743,22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FATTPA 15118 del 27/12/2018 SALDO ANNUALITA 2013 PERIODO DAL 01.01.2013 AL 31.12.2013 VIACESARANO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585" table:style-name="ce5">
            <text:p>585</text:p>
          </table:table-cell>
          <table:table-cell office:value-type="float" office:value="743.22" table:style-name="ce8">
            <text:p>743,22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FATTPA 47019 del 17/04/2019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585" table:style-name="ce5">
            <text:p>585</text:p>
          </table:table-cell>
          <table:table-cell office:value-type="float" office:value="743.22" table:style-name="ce8">
            <text:p>743,22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FATTPA 46919 del 17/04/2019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585" table:style-name="ce5">
            <text:p>585</text:p>
          </table:table-cell>
          <table:table-cell office:value-type="float" office:value="743.22" table:style-name="ce8">
            <text:p>743,22</text:p>
          </table:table-cell>
          <table:table-cell office:value-type="string" table:style-name="ce5">
            <text:p>CONSORZIO IDRICO TERRA DI LAVORO CITL</text:p>
          </table:table-cell>
          <table:table-cell office:value-type="string" table:style-name="ce5">
            <text:p>SALDO Fatt.n. 8006201970041 del 11/07/2019 CANONE IDRICO N. 8006201970041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586" table:style-name="ce5">
            <text:p>586</text:p>
          </table:table-cell>
          <table:table-cell office:value-type="float" office:value="466.3" table:style-name="ce8">
            <text:p>466,3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9570111 del 09/10/2021 FORNITURA SERVIZIO ENERGIA ELETTRICA VIA ROMA TR P 4</text:p>
          </table:table-cell>
          <table:table-cell office:value-type="date" office:date-value="2022-05-11T00:00:00" table:style-name="ce7">
            <text:p>11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87" table:style-name="ce5">
            <text:p>587</text:p>
          </table:table-cell>
          <table:table-cell office:value-type="float" office:value="624.57000000000005" table:style-name="ce8">
            <text:p>624,57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47 del 10/11/2021 FORNITURA SERVIZIO ENERGIA ELETTRICA VIA ROMA POD IT001E83714317</text:p>
          </table:table-cell>
          <table:table-cell office:value-type="date" office:date-value="2022-05-11T00:00:00" table:style-name="ce7">
            <text:p>11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88" table:style-name="ce5">
            <text:p>588</text:p>
          </table:table-cell>
          <table:table-cell office:value-type="float" office:value="2641.68" table:style-name="ce6">
            <text:p>2.64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202411417 del 11/03/2022 FORNITURA ENERGIA ELETTR. VIA ROMA FEB/2022 POD IT001E83714317</text:p>
          </table:table-cell>
          <table:table-cell office:value-type="date" office:date-value="2022-05-11T00:00:00" table:style-name="ce7">
            <text:p>11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88" table:style-name="ce5">
            <text:p>588</text:p>
          </table:table-cell>
          <table:table-cell office:value-type="float" office:value="2641.68" table:style-name="ce6">
            <text:p>2.64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201365889 del 08/02/2022 FORNITURA ENERG.ELETTR. VIA ROMA GEN/22 POD IT001E83714317</text:p>
          </table:table-cell>
          <table:table-cell office:value-type="date" office:date-value="2022-05-11T00:00:00" table:style-name="ce7">
            <text:p>11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88" table:style-name="ce5">
            <text:p>588</text:p>
          </table:table-cell>
          <table:table-cell office:value-type="float" office:value="2641.68" table:style-name="ce6">
            <text:p>2.64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203607713 del 09/04/2022 FORNITURA ENERG.ELETTR. VIA ROMA MAR/2022 POD ITIT001E83714317</text:p>
          </table:table-cell>
          <table:table-cell office:value-type="date" office:date-value="2022-05-11T00:00:00" table:style-name="ce7">
            <text:p>11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88" table:style-name="ce5">
            <text:p>588</text:p>
          </table:table-cell>
          <table:table-cell office:value-type="float" office:value="2641.68" table:style-name="ce6">
            <text:p>2.64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1794240 del 11/12/2021 FORNITURA SERVIZIO ENERGIA ELETTRICA VIA ROMA TR P 4 POD IT001E83714317</text:p>
          </table:table-cell>
          <table:table-cell office:value-type="date" office:date-value="2022-05-11T00:00:00" table:style-name="ce7">
            <text:p>11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88" table:style-name="ce5">
            <text:p>588</text:p>
          </table:table-cell>
          <table:table-cell office:value-type="float" office:value="2641.68" table:style-name="ce6">
            <text:p>2.641,6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200248534 del 11/01/2022 FORNITURA ENERG.ELETTR. VIA ROMA DIC/2021 POD IT001E83714317</text:p>
          </table:table-cell>
          <table:table-cell office:value-type="date" office:date-value="2022-05-11T00:00:00" table:style-name="ce7">
            <text:p>11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589" table:style-name="ce5">
            <text:p>589</text:p>
          </table:table-cell>
          <table:table-cell office:value-type="float" office:value="3835.02" table:style-name="ce6">
            <text:p>3.835,02</text:p>
          </table:table-cell>
          <table:table-cell office:value-type="string" table:style-name="ce5">
            <text:p>SERINO LORENZO</text:p>
          </table:table-cell>
          <table:table-cell office:value-type="string" table:style-name="ce5">
            <text:p>SALDO Fatt.n. FPA 9/22 del 11/05/2022 Saldo per le competenze tecniche relative alla progettazione definitiva ed esecutiva e piano di sicurezza in fase di progettazione per la realizzazione di edicole cimiteriali nell'area di ampliamento del Cimiter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7">
          <table:table-cell office:value-type="float" office:value="590" table:style-name="ce5">
            <text:p>590</text:p>
          </table:table-cell>
          <table:table-cell office:value-type="float" office:value="364.72" table:style-name="ce8">
            <text:p>364,72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9570107 del 09/10/2021 FORNITURA SERVIZIO ENERGIA ELETTRICA VIA CESARANO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91" table:style-name="ce5">
            <text:p>591</text:p>
          </table:table-cell>
          <table:table-cell office:value-type="float" office:value="243.91" table:style-name="ce8">
            <text:p>243,9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9570119 del 09/10/2021 FORNITURA SERVIZIO ENERGIA ELETTRICA STRADA VICINALE RICCETTA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92" table:style-name="ce5">
            <text:p>592</text:p>
          </table:table-cell>
          <table:table-cell office:value-type="float" office:value="679.98" table:style-name="ce8">
            <text:p>679,9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9570116 del 09/10/2021 FORNITURA SERVIZIO ENERGIA ELETTRICA VIA SELVETELLE 40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93" table:style-name="ce5">
            <text:p>593</text:p>
          </table:table-cell>
          <table:table-cell office:value-type="float" office:value="56.36" table:style-name="ce8">
            <text:p>56,36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9570114 del 09/10/2021 FORNITURA SERVIZIO ENERGIA ELETTRICA VIA CAMERALUNGA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94" table:style-name="ce5">
            <text:p>594</text:p>
          </table:table-cell>
          <table:table-cell office:value-type="float" office:value="146.63" table:style-name="ce8">
            <text:p>146,63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9570109 del 09/10/2021 FORNITURA SERVIZIO ENERGIA ELETTRICA PIAZZA PORTA VETERE 1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95" table:style-name="ce5">
            <text:p>595</text:p>
          </table:table-cell>
          <table:table-cell office:value-type="float" office:value="32955.24" table:style-name="ce6">
            <text:p>32.955,24</text:p>
          </table:table-cell>
          <table:table-cell office:value-type="string" table:style-name="ce5">
            <text:p>ISOLA VERDE ECOLOGIA SRL IN SIGLA IS.V.EC. SRL</text:p>
          </table:table-cell>
          <table:table-cell office:value-type="string" table:style-name="ce5">
            <text:p>SALDO Fatt.n. 2/36 del 30/04/2022 SERVIZIO IGIENE URBANA TRASPORTO E TRATTAMENTO MESE DI APRILE/22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596" table:style-name="ce5">
            <text:p>596</text:p>
          </table:table-cell>
          <table:table-cell office:value-type="float" office:value="498.71" table:style-name="ce8">
            <text:p>498,7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9570112 del 09/10/2021 FORNITURA SERVIZIO ENERGIA ELETTRICA VIA CADUTI SUL LAVORO 16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97" table:style-name="ce5">
            <text:p>597</text:p>
          </table:table-cell>
          <table:table-cell office:value-type="float" office:value="1508.25" table:style-name="ce6">
            <text:p>1.508,2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9570118 del 09/10/2021 FORNITURA SERVIZIO ENERGIA ELETTRICA VIA SANTI GIOVANNI E PAOLO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598" table:style-name="ce5">
            <text:p>598</text:p>
          </table:table-cell>
          <table:table-cell office:value-type="float" office:value="41.26" table:style-name="ce8">
            <text:p>41,26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9932691 del 14/10/2021 FORNITURA SERVIZIO GAS via cesarano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99" table:style-name="ce5">
            <text:p>599</text:p>
          </table:table-cell>
          <table:table-cell office:value-type="float" office:value="310.87" table:style-name="ce8">
            <text:p>310,87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235447 del 25/10/2021 FORNITURA SERVIZIO ENERGIA ELETTRICA IT001E83715631 VIA POZZILLO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600" table:style-name="ce5">
            <text:p>600</text:p>
          </table:table-cell>
          <table:table-cell office:value-type="float" office:value="25.85" table:style-name="ce8">
            <text:p>25,8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9570108 del 09/10/2021 FORNITURA SERVIZIO ENERGIA ELETTRICA PIAZZA PORTA VETERE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601" table:style-name="ce5">
            <text:p>601</text:p>
          </table:table-cell>
          <table:table-cell office:value-type="float" office:value="214.07" table:style-name="ce8">
            <text:p>214,07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9570115 del 09/10/2021 FORNITURA SERVIZIO ENERGIA ELETTRICA VIA FORO BOARIO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602" table:style-name="ce5">
            <text:p>602</text:p>
          </table:table-cell>
          <table:table-cell office:value-type="float" office:value="3037.27" table:style-name="ce6">
            <text:p>3.037,27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235443 del 25/10/2021 FORNITURA SERVIZIO ENERGIA ELETTRICA IT001E84362702 STRADA VICINALE RICCETTA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603" table:style-name="ce5">
            <text:p>603</text:p>
          </table:table-cell>
          <table:table-cell office:value-type="float" office:value="607.51" table:style-name="ce8">
            <text:p>607,5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57 del 10/11/2021 FORNITURA SERVIZIO ENERGIA ELETTRICA VIA MONTEMILO POD IT001E83716158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04" table:style-name="ce5">
            <text:p>604</text:p>
          </table:table-cell>
          <table:table-cell office:value-type="float" office:value="350.23" table:style-name="ce8">
            <text:p>350,23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55 del 10/11/2021 FORNITURA SERVIZIO ENERGIA ELETTRICA STRADA VICINALE RICCETTA POD IT001E80451650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05" table:style-name="ce5">
            <text:p>605</text:p>
          </table:table-cell>
          <table:table-cell office:value-type="float" office:value="765.28" table:style-name="ce8">
            <text:p>765,2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52 del 10/11/2021 FORNITURA SERVIZIO ENERGIA ELETTRICA VIA SELVETELLE 40 POD IT001E83715316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06" table:style-name="ce5">
            <text:p>606</text:p>
          </table:table-cell>
          <table:table-cell office:value-type="float" office:value="97.92" table:style-name="ce8">
            <text:p>97,92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50 del 10/11/2021 FORNITURA SERVIZIO ENERGIA ELETTRICA VIA CAMERALUNGA POD IT001E83715994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07" table:style-name="ce5">
            <text:p>607</text:p>
          </table:table-cell>
          <table:table-cell office:value-type="float" office:value="308.39" table:style-name="ce8">
            <text:p>308,3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45 del 10/11/2021 FORNITURA SERVIZIO ENERGIA ELETTRICA PIAZZA PORTAVETERE 1 POD IT001E83714409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08" table:style-name="ce5">
            <text:p>608</text:p>
          </table:table-cell>
          <table:table-cell office:value-type="float" office:value="21.7" table:style-name="ce8">
            <text:p>21,7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44 del 10/11/2021 FORNITURA SERVIZIO ENERGIA ELETTRICA PIAZZA PORTAVETERE 1 POD IT001E80215994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09" table:style-name="ce5">
            <text:p>609</text:p>
          </table:table-cell>
          <table:table-cell office:value-type="float" office:value="935.81" table:style-name="ce8">
            <text:p>935,8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48 del 10/11/2021 FORNITURA SERVIZIO ENERGIA ELETTRICA VIA CADUTI SUL LAVORO 16 POD IT001E83715560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10" table:style-name="ce5">
            <text:p>610</text:p>
          </table:table-cell>
          <table:table-cell office:value-type="float" office:value="214.51" table:style-name="ce8">
            <text:p>214,5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51 del 10/11/2021 FORNITURA SERVIZIO ENERGIA ELETTRICA VIA FORO BOARIO POD IT001E80296209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11" table:style-name="ce5">
            <text:p>611</text:p>
          </table:table-cell>
          <table:table-cell office:value-type="float" office:value="2166.5100000000002" table:style-name="ce6">
            <text:p>2.166,5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54 del 10/11/2021 FORNITURA SERVIZIO ENERGIA ELETTRICA VIA SAN GIOVANNI E PAOLO POD IT001E83655328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12" table:style-name="ce5">
            <text:p>612</text:p>
          </table:table-cell>
          <table:table-cell office:value-type="float" office:value="554.04999999999995" table:style-name="ce8">
            <text:p>554,0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56 del 10/11/2021 FORNITURA SERVIZIO ENERGIA ELETTRICA VIA CERRO 40 POD IT001E83655330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13" table:style-name="ce5">
            <text:p>613</text:p>
          </table:table-cell>
          <table:table-cell office:value-type="float" office:value="522.91999999999996" table:style-name="ce8">
            <text:p>522,92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43 del 10/11/2021 FORNITURA SERVIZIO ENERGIA ELETTRICA VIA CESARANO POD IT001E83655332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14" table:style-name="ce5">
            <text:p>614</text:p>
          </table:table-cell>
          <table:table-cell office:value-type="float" office:value="34.340000000000003" table:style-name="ce8">
            <text:p>34,34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41 del 10/11/2021 FORNITURA SERVIZIO ENERGIA ELETTRICA VIA COZZI, 1 POD IT001E80624640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15" table:style-name="ce5">
            <text:p>615</text:p>
          </table:table-cell>
          <table:table-cell office:value-type="float" office:value="266.08999999999997" table:style-name="ce8">
            <text:p>266,0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39 del 10/11/2021 FORNITURA SERVIZIO ENERGIA ELETTRICA PIAZZA VERDI 5 POD IT001E83714007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16" table:style-name="ce5">
            <text:p>616</text:p>
          </table:table-cell>
          <table:table-cell office:value-type="float" office:value="53.95" table:style-name="ce8">
            <text:p>53,9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36 del 10/11/2021 FORNITURA SERVIZIO ENERGIA ELETTRICA VICO II ATTILIO POD IT001E83715021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17" table:style-name="ce5">
            <text:p>617</text:p>
          </table:table-cell>
          <table:table-cell office:value-type="float" office:value="2296.27" table:style-name="ce6">
            <text:p>2.296,27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34 del 10/11/2021 FORNITURA SERVIZIO ENERGIA ELETTRICA POD IT001E84907064 VIA CESARANO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18" table:style-name="ce5">
            <text:p>618</text:p>
          </table:table-cell>
          <table:table-cell office:value-type="float" office:value="835.86" table:style-name="ce8">
            <text:p>835,86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32 del 10/11/2021 FORNITURA SERVIZIO ENERGIA ELETTRICA VIA UMBERTO I POD IT001E80593346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19" table:style-name="ce5">
            <text:p>619</text:p>
          </table:table-cell>
          <table:table-cell office:value-type="float" office:value="173.81" table:style-name="ce8">
            <text:p>173,8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30 del 10/11/2021 FORNITURA SERVIZIO ENERGIA ELETTRICA STRADA PROVINCIALE SELVETELLE POD IT001E83649576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20" table:style-name="ce5">
            <text:p>620</text:p>
          </table:table-cell>
          <table:table-cell office:value-type="float" office:value="38.130000000000003" table:style-name="ce8">
            <text:p>38,13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28 del 10/11/2021 FORNITURA SERVIZIO ENERGIA ELETTRICA VIA CESARANO POD IT001E83713965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21" table:style-name="ce5">
            <text:p>621</text:p>
          </table:table-cell>
          <table:table-cell office:value-type="float" office:value="50.22" table:style-name="ce8">
            <text:p>50,22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26 del 10/11/2021 FORNITURA SERVIZIO ENERGIA ELETTRICA VIA AULO ATTILIO CAIATINO POD IT001E81746573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22" table:style-name="ce5">
            <text:p>622</text:p>
          </table:table-cell>
          <table:table-cell office:value-type="float" office:value="154.81" table:style-name="ce8">
            <text:p>154,8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24 del 10/11/2021 FORNITURA SERVIZIO ENERGIA ELETTRICA VIA PALMIERI, 8 POD IT001E83713838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23" table:style-name="ce5">
            <text:p>623</text:p>
          </table:table-cell>
          <table:table-cell office:value-type="float" office:value="39.64" table:style-name="ce8">
            <text:p>39,64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22 del 10/11/2021 FORNITURA SERVIZIO ENERGIA ELETTRICA VIA PONTEVECCHIO POD IT001E83715685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24" table:style-name="ce5">
            <text:p>624</text:p>
          </table:table-cell>
          <table:table-cell office:value-type="float" office:value="26.95" table:style-name="ce8">
            <text:p>26,9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21 del 10/11/2021 FORNITURA SERVIZIO ENERGIA ELETTRICA CONTRADA PONTIELE POD IT001E80066374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25" table:style-name="ce5">
            <text:p>625</text:p>
          </table:table-cell>
          <table:table-cell office:value-type="float" office:value="192.42" table:style-name="ce8">
            <text:p>192,42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235445 del 25/10/2021 FORNITURA SERVIZIO ENERGIA ELETTRICA IT001E80191439 VIA ASTOLFI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26" table:style-name="ce5">
            <text:p>626</text:p>
          </table:table-cell>
          <table:table-cell office:value-type="float" office:value="38.479999999999997" table:style-name="ce8">
            <text:p>38,4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235442 del 25/10/2021 FORNITURA SERVIZIO ENERGIA ELETTRICA IT001E83714248 VIA AUOLO ATTILIO CAIATINO, 1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27" table:style-name="ce5">
            <text:p>627</text:p>
          </table:table-cell>
          <table:table-cell office:value-type="float" office:value="480.79" table:style-name="ce8">
            <text:p>480,7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9570121 del 09/10/2021 FORNITURA SERVIZIO ENERGIA ELETTRICA VIA MONTEMILO NORD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628" table:style-name="ce5">
            <text:p>628</text:p>
          </table:table-cell>
          <table:table-cell office:value-type="float" office:value="329.11" table:style-name="ce8">
            <text:p>329,1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09570120 del 09/10/2021 FORNITURA SERVIZIO ENERGIA ELETTRICA VIA CERRO 40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29" table:style-name="ce5">
            <text:p>629</text:p>
          </table:table-cell>
          <table:table-cell office:value-type="float" office:value="123.28" table:style-name="ce8">
            <text:p>123,28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235446 del 25/10/2021 FORNITURA SERVIZIO ENERGIA ELETTRICA IT001E83714350 PIAZZA PORTAVETERE 22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30" table:style-name="ce5">
            <text:p>630</text:p>
          </table:table-cell>
          <table:table-cell office:value-type="float" office:value="33.950000000000003" table:style-name="ce8">
            <text:p>33,9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235448 del 25/10/2021 FORNITURA SERVIZIO ENERGIA ELETTRICA IT001E80308229 VIA ASTOLFI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31" table:style-name="ce5">
            <text:p>631</text:p>
          </table:table-cell>
          <table:table-cell office:value-type="float" office:value="105.79" table:style-name="ce8">
            <text:p>105,7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23 del 10/11/2021 FORNITURA SERVIZIO ENERGIA ELETTRICA VIA ACQUARIELLO IT001E84850704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32" table:style-name="ce5">
            <text:p>632</text:p>
          </table:table-cell>
          <table:table-cell office:value-type="float" office:value="1752.24" table:style-name="ce6">
            <text:p>1.752,24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25 del 10/11/2021 FORNITURA SERVIZIO ENERGIA ELETTRICA VIA CADUTI SUL LAVORO POD IT001E80517298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33" table:style-name="ce5">
            <text:p>633</text:p>
          </table:table-cell>
          <table:table-cell office:value-type="float" office:value="760.11" table:style-name="ce8">
            <text:p>760,1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27 del 10/11/2021 FORNITURA SERVIZIO ENERGIA ELETTRICA RIONE GARIBALDI POD IT001E80349924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34" table:style-name="ce5">
            <text:p>634</text:p>
          </table:table-cell>
          <table:table-cell office:value-type="float" office:value="131.66999999999999" table:style-name="ce8">
            <text:p>131,67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29 del 10/11/2021 FORNITURA SERVIZIO ENERGIA ELETTRICA VIA TRADO POD IT001E81658990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35" table:style-name="ce5">
            <text:p>635</text:p>
          </table:table-cell>
          <table:table-cell office:value-type="float" office:value="13.15" table:style-name="ce8">
            <text:p>13,15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31 del 10/11/2021 FORNITURA SERVIZIO ENERGIA ELETTRICA via caduti sul LAVORO POD IT001E80339632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36" table:style-name="ce5">
            <text:p>636</text:p>
          </table:table-cell>
          <table:table-cell office:value-type="float" office:value="516.82000000000005" table:style-name="ce8">
            <text:p>516,82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33 del 10/11/2021 FORNITURA SERVIZIO ENERGIA ELETTRICA VIA CADUTI SUL LAVORO POD IT001E81672333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37" table:style-name="ce5">
            <text:p>637</text:p>
          </table:table-cell>
          <table:table-cell office:value-type="float" office:value="2836.13" table:style-name="ce6">
            <text:p>2.836,13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35 del 10/11/2021 FORNITURA SERVIZIO ENERGIA ELETTRICA PIAZZA VERDI POD IT001E80628773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38" table:style-name="ce5">
            <text:p>638</text:p>
          </table:table-cell>
          <table:table-cell office:value-type="float" office:value="36.92" table:style-name="ce8">
            <text:p>36,92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38 del 10/11/2021 FORNITURA SERVIZIO ENERGIA ELETTRICA VIA CATTABENI, 1 POD IT001E83714899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39" table:style-name="ce5">
            <text:p>639</text:p>
          </table:table-cell>
          <table:table-cell office:value-type="float" office:value="1152.3900000000001" table:style-name="ce6">
            <text:p>1.152,39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40 del 10/11/2021 FORNITURA SERVIZIO ENERGIA ELETTRICA VIA MONTEGAROFALO, 99 POD IT001E80121149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40" table:style-name="ce5">
            <text:p>640</text:p>
          </table:table-cell>
          <table:table-cell office:value-type="float" office:value="42.71" table:style-name="ce8">
            <text:p>42,71</text:p>
          </table:table-cell>
          <table:table-cell office:value-type="string" table:style-name="ce5">
            <text:p>HERA COMM S.p.A</text:p>
          </table:table-cell>
          <table:table-cell office:value-type="string" table:style-name="ce5">
            <text:p>SALDO Fatt.n. 412110652942 del 10/11/2021 FORNITURA SERVIZIO ENERGIA ELETTRICA VIA AULO ATTILIO CAIATINO, 58 POD IT001E83715036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641" table:style-name="ce5">
            <text:p>641</text:p>
          </table:table-cell>
          <table:table-cell office:value-type="float" office:value="2745" table:style-name="ce6">
            <text:p>2.745,00</text:p>
          </table:table-cell>
          <table:table-cell office:value-type="string" table:style-name="ce5">
            <text:p>ITALPOMPE SRL</text:p>
          </table:table-cell>
          <table:table-cell office:value-type="string" table:style-name="ce5">
            <text:p>SALDO Fatt.n. 150/22 del 22/03/2022 RIPARAZIONE E POSA IN OPERA POMPA CENTRIFUGA VERTICALE</text:p>
          </table:table-cell>
          <table:table-cell office:value-type="date" office:date-value="2022-05-13T00:00:00" table:style-name="ce7">
            <text:p>13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642" table:style-name="ce5">
            <text:p>642</text:p>
          </table:table-cell>
          <table:table-cell office:value-type="float" office:value="2967.04" table:style-name="ce6">
            <text:p>2.967,04</text:p>
          </table:table-cell>
          <table:table-cell office:value-type="string" table:style-name="ce5">
            <text:p>ITALPOMPE SRL</text:p>
          </table:table-cell>
          <table:table-cell office:value-type="string" table:style-name="ce5">
            <text:p>ACCONTO Fatt.n. 149/22 del 22/03/2022 FORNITURA E POSA IN OPERA: POMPA SOMMERSA, QUADRO ELETTRICO AVVIATORE STATICO ECC..</text:p>
          </table:table-cell>
          <table:table-cell office:value-type="date" office:date-value="2022-05-13T00:00:00" table:style-name="ce7">
            <text:p>13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643" table:style-name="ce5">
            <text:p>643</text:p>
          </table:table-cell>
          <table:table-cell office:value-type="float" office:value="2522.96" table:style-name="ce6">
            <text:p>2.522,96</text:p>
          </table:table-cell>
          <table:table-cell office:value-type="string" table:style-name="ce5">
            <text:p>ITALPOMPE SRL</text:p>
          </table:table-cell>
          <table:table-cell office:value-type="string" table:style-name="ce5">
            <text:p>SALDO Fatt.n. 149/22 del 22/03/2022 FORNITURA E POSA IN OPERA: POMPA SOMMERSA, QUADRO ELETTRICO AVVIATORE STATICO ECC..</text:p>
          </table:table-cell>
          <table:table-cell office:value-type="date" office:date-value="2022-05-13T00:00:00" table:style-name="ce7">
            <text:p>13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644" table:style-name="ce5">
            <text:p>644</text:p>
          </table:table-cell>
          <table:table-cell office:value-type="float" office:value="300" table:style-name="ce8">
            <text:p>3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LIQUIDAZIONE RIMBORSO PICCOLE SPESE ANTICIPATE PER ACQUISTI DI VARIA NATURA.</text:p>
          </table:table-cell>
          <table:table-cell office:value-type="date" office:date-value="2022-05-17T00:00:00" table:style-name="ce7">
            <text:p>17/05/2022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645" table:style-name="ce5">
            <text:p>645</text:p>
          </table:table-cell>
          <table:table-cell office:value-type="float" office:value="200" table:style-name="ce8">
            <text:p>2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LIQUIDAZIONE RIMBORSO PICCOLE SPESE ANTICIPATE PER ACQUISTI DI VARIA NATURA.</text:p>
          </table:table-cell>
          <table:table-cell office:value-type="date" office:date-value="2022-05-17T00:00:00" table:style-name="ce7">
            <text:p>17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646" table:style-name="ce5">
            <text:p>646</text:p>
          </table:table-cell>
          <table:table-cell office:value-type="float" office:value="500" table:style-name="ce8">
            <text:p>5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LIQUIDAZIONE RIMBORSO PICCOLE SPESE ANTICIPATE PER ACQUISTI DI VARIA NATURA.</text:p>
          </table:table-cell>
          <table:table-cell office:value-type="date" office:date-value="2022-05-17T00:00:00" table:style-name="ce7">
            <text:p>17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47" table:style-name="ce5">
            <text:p>647</text:p>
          </table:table-cell>
          <table:table-cell office:value-type="float" office:value="2440" table:style-name="ce6">
            <text:p>2.440,00</text:p>
          </table:table-cell>
          <table:table-cell office:value-type="string" table:style-name="ce5">
            <text:p>MULTISERVIZI MATESINA SRL</text:p>
          </table:table-cell>
          <table:table-cell office:value-type="string" table:style-name="ce5">
            <text:p>SALDO Fatt.n. 64 del 18/03/2022 PIANTUMAZIONE DI UN ALBERO DI ULIVO E APPOSIZIONE TARGA IN MEMORIA DELLE VITTIME CAIATINE EPIDEMIA COVID-19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10">
          <table:table-cell office:value-type="float" office:value="648" table:style-name="ce5">
            <text:p>648</text:p>
          </table:table-cell>
          <table:table-cell office:value-type="float" office:value="1267.8599999999999" table:style-name="ce6">
            <text:p>1.267,86</text:p>
          </table:table-cell>
          <table:table-cell office:value-type="string" table:style-name="ce5">
            <text:p>MASTRATI GIOVANNA</text:p>
          </table:table-cell>
          <table:table-cell office:value-type="string" table:style-name="ce5">
            <text:p>liquidazione SPESE PROCESSUALI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649" table:style-name="ce5">
            <text:p>649</text:p>
          </table:table-cell>
          <table:table-cell office:value-type="float" office:value="943" table:style-name="ce8">
            <text:p>943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QUOTA RISARCIMENTO LIQUIDAZIONE SPESE PROCESSUALI SENTENZA 205/2022 DEL G.D.P.DI PIEDIMONTE MATESE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649" table:style-name="ce5">
            <text:p>649</text:p>
          </table:table-cell>
          <table:table-cell office:value-type="float" office:value="943" table:style-name="ce8">
            <text:p>943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QUOTA SPESE DI LITE LIQUIDAZIONE SPESE PROCESSUALI SENTENZA 205/2022 DEL G.D.P.DI PIEDIMONTE MATESE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11">
          <table:table-cell office:value-type="float" office:value="650" table:style-name="ce5">
            <text:p>650</text:p>
          </table:table-cell>
          <table:table-cell office:value-type="float" office:value="1261.1500000000001" table:style-name="ce6">
            <text:p>1.261,15</text:p>
          </table:table-cell>
          <table:table-cell office:value-type="string" table:style-name="ce5">
            <text:p>CONSORZIO DI BONIFICA SANNIO ALIFANO</text:p>
          </table:table-cell>
          <table:table-cell office:value-type="string" table:style-name="ce5">
            <text:p>CODICE CBILL AJZ8Z - AGENZIA ENTRATE RISCOSSIONE C.F.1375688CODICE PAGAMENTO PAGO PA 80028050021480032 avvisi e cartelle agenzia entrate riscossione per CONTRIBUTI CONSORTILI CONSORZIO DI BONIFICA SANNIO ALIFANO. DOCUMENTI ANNI 2020,2019,2018 E 2017.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651" table:style-name="ce5">
            <text:p>651</text:p>
          </table:table-cell>
          <table:table-cell office:value-type="float" office:value="7700" table:style-name="ce6">
            <text:p>7.700,00</text:p>
          </table:table-cell>
          <table:table-cell office:value-type="string" table:style-name="ce5">
            <text:p>MTC SRL</text:p>
          </table:table-cell>
          <table:table-cell office:value-type="string" table:style-name="ce5">
            <text:p>SALDO Fatt.n. FPA 2/22 del 12/04/2022 LAVORI DI SISTEMAZ. STRADA MONTE CARMIGNANO E SISTEMAZ. GRIGLIE STRADALI</text:p>
          </table:table-cell>
          <table:table-cell office:value-type="date" office:date-value="2022-05-20T00:00:00" table:style-name="ce7">
            <text:p>20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652" table:style-name="ce5">
            <text:p>652</text:p>
          </table:table-cell>
          <table:table-cell office:value-type="float" office:value="120" table:style-name="ce8">
            <text:p>12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: Rimborso spese per acquisto di beni e servizi. IMPEGNO DI SPESA.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653" table:style-name="ce5">
            <text:p>653</text:p>
          </table:table-cell>
          <table:table-cell office:value-type="float" office:value="6157.7" table:style-name="ce6">
            <text:p>6.157,70</text:p>
          </table:table-cell>
          <table:table-cell office:value-type="string" table:style-name="ce5">
            <text:p>JOB IS LIFE - SOCIETA' COOPERATIVA SOCIALE ONLUS</text:p>
          </table:table-cell>
          <table:table-cell office:value-type="string" table:style-name="ce5">
            <text:p>SALDO Fatt.n. 44/TP del 02/05/2022 servizio di trasporto scolastico reso per vostro conto periodo APRILE 2022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654" table:style-name="ce5">
            <text:p>654</text:p>
          </table:table-cell>
          <table:table-cell office:value-type="float" office:value="13277.99" table:style-name="ce6">
            <text:p>13.277,99</text:p>
          </table:table-cell>
          <table:table-cell office:value-type="string" table:style-name="ce5">
            <text:p>LA MEDITERRANEA SOCIETA' COOPERATIVA</text:p>
          </table:table-cell>
          <table:table-cell office:value-type="string" table:style-name="ce5">
            <text:p>SALDO Fatt.n. 110 del 30/04/2022 SERVIZIO MENSA SCOLASTICA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655" table:style-name="ce5">
            <text:p>655</text:p>
          </table:table-cell>
          <table:table-cell office:value-type="float" office:value="695.4" table:style-name="ce8">
            <text:p>695,4</text:p>
          </table:table-cell>
          <table:table-cell office:value-type="string" table:style-name="ce5">
            <text:p>VE.COP.VETRERIA di P.COPPOLA &amp; C. S.n.c.</text:p>
          </table:table-cell>
          <table:table-cell office:value-type="string" table:style-name="ce5">
            <text:p>SALDO Fatt.n. 1/PA del 05/04/2022 FORNITURA E POSA IN OPERA DI VETRO TEMPERATO ANTINFORTUNISTIO PRESSO VICO S.SEVERINO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number-rows-repeated="6" table:style-name="ro10">
          <table:table-cell office:value-type="float" office:value="656" table:style-name="ce5">
            <text:p>656</text:p>
          </table:table-cell>
          <table:table-cell office:value-type="float" office:value="3275.8" table:style-name="ce6">
            <text:p>3.275,8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TIPENDI MESE DI: MAGGIO 22</text:p>
          </table:table-cell>
          <table:table-cell office:value-type="date" office:date-value="2022-05-25T00:00:00" table:style-name="ce7">
            <text:p>25/05/20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rgani e incarichi istituzionali dell'amministrazione</text:p>
          </table:table-cell>
          <table:table-cell table:number-columns-repeated="16377"/>
        </table:table-row>
        <table:table-row table:style-name="ro6">
          <table:table-cell office:value-type="float" office:value="698" table:style-name="ce5">
            <text:p>698</text:p>
          </table:table-cell>
          <table:table-cell office:value-type="float" office:value="3679.52" table:style-name="ce6">
            <text:p>3.679,52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8/22 del 01/05/2022 SUPPORTO TECNICO SPECIALISTICO PER ATTIVITA' DI SERVIZIO TECNICO MANUTENTIVO LL.PP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699" table:style-name="ce5">
            <text:p>699</text:p>
          </table:table-cell>
          <table:table-cell office:value-type="float" office:value="1000.4" table:style-name="ce6">
            <text:p>1.000,4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2120325 del 14/05/2021 ABBONAMENTO TRIENNALE 2019/20/21 AGGIORNAMENTO SERVIZI TERZA ANNUALITA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700" table:style-name="ce5">
            <text:p>700</text:p>
          </table:table-cell>
          <table:table-cell office:value-type="float" office:value="4462.7700000000004" table:style-name="ce6">
            <text:p>4.462,77</text:p>
          </table:table-cell>
          <table:table-cell office:value-type="string" table:style-name="ce5">
            <text:p>RIFUGIO INTERNATIONAL DI DI NUZZO VINCENZO</text:p>
          </table:table-cell>
          <table:table-cell office:value-type="string" table:style-name="ce5">
            <text:p>SALDO Fatt.n. 14 del 28/02/2022 MANTENIMENTO CANI RANDAGI FEB/2020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700" table:style-name="ce5">
            <text:p>700</text:p>
          </table:table-cell>
          <table:table-cell office:value-type="float" office:value="4462.7700000000004" table:style-name="ce6">
            <text:p>4.462,77</text:p>
          </table:table-cell>
          <table:table-cell office:value-type="string" table:style-name="ce5">
            <text:p>RIFUGIO INTERNATIONAL DI DI NUZZO VINCENZO</text:p>
          </table:table-cell>
          <table:table-cell office:value-type="string" table:style-name="ce5">
            <text:p>SALDO Fatt.n. 26 del 31/03/2022 MANTENIMENTO CANI RANDAGI MARZO/2022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701" table:style-name="ce5">
            <text:p>701</text:p>
          </table:table-cell>
          <table:table-cell office:value-type="float" office:value="97.6" table:style-name="ce8">
            <text:p>97,6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2116318 del 31/03/2022 FORNITURA DI SERVIZIO GLOBALE DI GESTIONE DEL CICLO DELLE CONTRAVVENZIONI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702" table:style-name="ce5">
            <text:p>702</text:p>
          </table:table-cell>
          <table:table-cell office:value-type="float" office:value="402.6" table:style-name="ce8">
            <text:p>402,6</text:p>
          </table:table-cell>
          <table:table-cell office:value-type="string" table:style-name="ce5">
            <text:p>R.C.M. ITALIA SRL</text:p>
          </table:table-cell>
          <table:table-cell office:value-type="string" table:style-name="ce5">
            <text:p>SALDO Fatt.n. 01/81 del 08/02/2022 FORNITURA DI 1 ARMADIO IN METALLO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703" table:style-name="ce5">
            <text:p>703</text:p>
          </table:table-cell>
          <table:table-cell office:value-type="float" office:value="159" table:style-name="ce8">
            <text:p>159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9500331269 del 28/02/2022 FORNITURA CARBURANTE AUTOMEZZO POLIZIA MUNICIPALE TG. YA363AP FEB/2022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704" table:style-name="ce5">
            <text:p>704</text:p>
          </table:table-cell>
          <table:table-cell office:value-type="float" office:value="96.72" table:style-name="ce8">
            <text:p>96,72</text:p>
          </table:table-cell>
          <table:table-cell office:value-type="string" table:style-name="ce5">
            <text:p>POSTE ITALIANE S.p.A. -</text:p>
          </table:table-cell>
          <table:table-cell office:value-type="string" table:style-name="ce5">
            <text:p>SALDO Fatt.n. 1022092455 del 12/04/2022 CONTI DI CREDITO FEB/2022 30069450-005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05" table:style-name="ce5">
            <text:p>705</text:p>
          </table:table-cell>
          <table:table-cell office:value-type="float" office:value="3700" table:style-name="ce6">
            <text:p>3.7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08/2022 del 10/04/2022 COMPETENZE PER SERVIZIO IDRICO INTEGRATO - RIF. CONTRATTO APPALTO N. 89/2021. SALDO AL 30.11.2021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705" table:style-name="ce5">
            <text:p>705</text:p>
          </table:table-cell>
          <table:table-cell office:value-type="float" office:value="3700" table:style-name="ce6">
            <text:p>3.7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09/2022 del 20/04/2022 COMPETENZE PER SERVIZIO IDRICO INTEGRATO - RIF. CONTRATTO APPALTO N. 89/2021.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706" table:style-name="ce5">
            <text:p>706</text:p>
          </table:table-cell>
          <table:table-cell office:value-type="float" office:value="2933.29" table:style-name="ce6">
            <text:p>2.933,29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SALDO Fatt.n. 131 del 06/04/2022 SERVIZIO DI PULIZIA LOCALI ED AREE COMUNALI EFFETTUATO NEL MESE DI MARZO 2022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707" table:style-name="ce5">
            <text:p>707</text:p>
          </table:table-cell>
          <table:table-cell office:value-type="float" office:value="4106" table:style-name="ce6">
            <text:p>4.106,00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SALDO Fatt.n. 132 del 06/04/2022 LAVORI DI SPAZZAMENTO DI VICOLI E DELLE AREE ESTERNE AL TERRITORIO COMUNALE EFFETTUATI NEL MESE DI MARZO 2022 . SPAZZAMENTO AREE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708" table:style-name="ce5">
            <text:p>708</text:p>
          </table:table-cell>
          <table:table-cell office:value-type="float" office:value="2440" table:style-name="ce6">
            <text:p>2.440,00</text:p>
          </table:table-cell>
          <table:table-cell office:value-type="string" table:style-name="ce5">
            <text:p>DITTA PAPA GIOVANNI</text:p>
          </table:table-cell>
          <table:table-cell office:value-type="string" table:style-name="ce5">
            <text:p>SALDO Fatt.n. FPA 4/22 del 13/04/2022 RILEGATURA ATTI AMMINISTRATIVI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709" table:style-name="ce5">
            <text:p>709</text:p>
          </table:table-cell>
          <table:table-cell office:value-type="float" office:value="3353.94" table:style-name="ce6">
            <text:p>3.353,94</text:p>
          </table:table-cell>
          <table:table-cell office:value-type="string" table:style-name="ce5">
            <text:p>ALTIERI S.R.L. UNIPERSONALE</text:p>
          </table:table-cell>
          <table:table-cell office:value-type="string" table:style-name="ce5">
            <text:p>SALDO Fatt.n. 3 del 05/01/2022 servizio di manutenzione straordinaria impianto di pubblica illuminazione territorio Caiatino, ordine di servizio del 25/08/2021 prot. 9324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710" table:style-name="ce5">
            <text:p>710</text:p>
          </table:table-cell>
          <table:table-cell office:value-type="float" office:value="2933.29" table:style-name="ce6">
            <text:p>2.933,29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SALDO Fatt.n. 7 del 19/01/2022 SERVIZIO DI PULIZIA LOCALI ED AREE COMUNALI MESE DI DICEMBRE 2021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7"/>
        </table:table-row>
        <table:table-row table:style-name="ro9">
          <table:table-cell office:value-type="float" office:value="711" table:style-name="ce5">
            <text:p>711</text:p>
          </table:table-cell>
          <table:table-cell office:value-type="float" office:value="650" table:style-name="ce8">
            <text:p>65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4/21 del 02/12/2021 LIQUIDAZIONE FATTURA CORRISPOSTA DAL COMUNE DOVE E AVVENUTO IL DECESSO, AI SENSI DELL ART. 5 D.P.R. 10.9.90 N.285 E CIRCOLARE APPLICATIVA DEL MISTERO DELLA SANITA N.24 DEL 24/6/93.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712" table:style-name="ce5">
            <text:p>712</text:p>
          </table:table-cell>
          <table:table-cell office:value-type="float" office:value="2631.5" table:style-name="ce6">
            <text:p>2.631,5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1126613 del 30/04/2021 FORNITURA DI RIMBORSO SPESE POSTALI ANTICIPATE SERVIZIO NOTIFICA A.G.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7"/>
        </table:table-row>
        <table:table-row table:style-name="ro7">
          <table:table-cell office:value-type="float" office:value="712" table:style-name="ce5">
            <text:p>712</text:p>
          </table:table-cell>
          <table:table-cell office:value-type="float" office:value="2631.5" table:style-name="ce6">
            <text:p>2.631,5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1137813 del 30/06/2021 RIMBORSO SPESE POSTALI ANTICIPATE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7"/>
        </table:table-row>
        <table:table-row table:style-name="ro7">
          <table:table-cell office:value-type="float" office:value="713" table:style-name="ce5">
            <text:p>713</text:p>
          </table:table-cell>
          <table:table-cell office:value-type="float" office:value="549" table:style-name="ce8">
            <text:p>549</text:p>
          </table:table-cell>
          <table:table-cell office:value-type="string" table:style-name="ce5">
            <text:p>DI. MAT SOLUTIONS SRLS</text:p>
          </table:table-cell>
          <table:table-cell office:value-type="string" table:style-name="ce5">
            <text:p>SALDO Fatt.n. 51/2022 del 26/04/2022 RISCATTO FINE NOLO MULTIFUNZIONALE AFICIO MP2000SP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714" table:style-name="ce5">
            <text:p>714</text:p>
          </table:table-cell>
          <table:table-cell office:value-type="float" office:value="1950.78" table:style-name="ce6">
            <text:p>1.950,78</text:p>
          </table:table-cell>
          <table:table-cell office:value-type="string" table:style-name="ce5">
            <text:p>HALLEY CAMPANIA SRL</text:p>
          </table:table-cell>
          <table:table-cell office:value-type="string" table:style-name="ce5">
            <text:p>SALDO Fatt.n. 742/17/2 del 12/04/2022 Convenzione di assistenza anno 2022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715" table:style-name="ce5">
            <text:p>715</text:p>
          </table:table-cell>
          <table:table-cell office:value-type="float" office:value="1525" table:style-name="ce6">
            <text:p>1.525,00</text:p>
          </table:table-cell>
          <table:table-cell office:value-type="string" table:style-name="ce5">
            <text:p>DASEIN SRL</text:p>
          </table:table-cell>
          <table:table-cell office:value-type="string" table:style-name="ce5">
            <text:p>SALDO Fatt.n. 1416 del 12/11/2021 SEVIZIO DI COSTITUZIONE FONDO RISORSE DECENTRATE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716" table:style-name="ce5">
            <text:p>716</text:p>
          </table:table-cell>
          <table:table-cell office:value-type="float" office:value="71.09" table:style-name="ce8">
            <text:p>71,09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ervizio di mensa scolastica rimborso somma versata per acquisto di ticket. Impegno di spesa. Provvedimenti (art. 36, secondo comma, lett. a), del D. Lgs 50/2016 e ss.mm.ii.).- provvedimento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17" table:style-name="ce5">
            <text:p>71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ACCONTO Fatt.n. FPA 1/22 del 28/04/2022 Servizio specialistico per la corretta elaborazione del piano economico finanziario 2022/2025 e delle relative tariffe TARI - Determina RG n.860 del 28/12/2021 - CIG Z36349FF0</text:p>
          </table:table-cell>
          <table:table-cell office:value-type="date" office:date-value="2022-06-01T00:00:00" table:style-name="ce7">
            <text:p>01/06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18" table:style-name="ce5">
            <text:p>718</text:p>
          </table:table-cell>
          <table:table-cell office:value-type="float" office:value="2640" table:style-name="ce6">
            <text:p>2.64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1/22 del 28/04/2022 Servizio specialistico per la corretta elaborazione del piano economico finanziario 2022/2025 e delle relative tariffe TARI - Determina RG n.860 del 28/12/2021 - CIG Z36349FF0</text:p>
          </table:table-cell>
          <table:table-cell office:value-type="date" office:date-value="2022-06-01T00:00:00" table:style-name="ce7">
            <text:p>01/06/2022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719" table:style-name="ce5">
            <text:p>719</text:p>
          </table:table-cell>
          <table:table-cell office:value-type="float" office:value="148" table:style-name="ce8">
            <text:p>148</text:p>
          </table:table-cell>
          <table:table-cell office:value-type="string" table:style-name="ce5">
            <text:p>INTERLAB CASERTA</text:p>
          </table:table-cell>
          <table:table-cell office:value-type="string" table:style-name="ce5">
            <text:p>ACCONTO Fatt.n. 2259/E del 01/02/2022 Prestazioni effettuate presso Laboratorio (SPOKE) Euro Lab s.r.l.</text:p>
          </table:table-cell>
          <table:table-cell office:value-type="date" office:date-value="2022-06-01T00:00:00" table:style-name="ce7">
            <text:p>01/06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720" table:style-name="ce5">
            <text:p>720</text:p>
          </table:table-cell>
          <table:table-cell office:value-type="float" office:value="500" table:style-name="ce8">
            <text:p>500</text:p>
          </table:table-cell>
          <table:table-cell office:value-type="string" table:style-name="ce5">
            <text:p>INTERLAB CASERTA</text:p>
          </table:table-cell>
          <table:table-cell office:value-type="string" table:style-name="ce5">
            <text:p>ACCONTO Fatt.n. 2259/E del 01/02/2022 Prestazioni effettuate presso Laboratorio (SPOKE) Euro Lab s.r.l.</text:p>
          </table:table-cell>
          <table:table-cell office:value-type="date" office:date-value="2022-06-01T00:00:00" table:style-name="ce7">
            <text:p>01/06/2022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Servizi sanitari</text:p>
          </table:table-cell>
          <table:table-cell table:number-columns-repeated="16377"/>
        </table:table-row>
        <table:table-row table:style-name="ro7">
          <table:table-cell office:value-type="float" office:value="721" table:style-name="ce5">
            <text:p>721</text:p>
          </table:table-cell>
          <table:table-cell office:value-type="float" office:value="100" table:style-name="ce8">
            <text:p>100</text:p>
          </table:table-cell>
          <table:table-cell office:value-type="string" table:style-name="ce5">
            <text:p>INTERLAB CASERTA</text:p>
          </table:table-cell>
          <table:table-cell office:value-type="string" table:style-name="ce5">
            <text:p>SALDO Fatt.n. 2259/E del 01/02/2022 Prestazioni effettuate presso Laboratorio (SPOKE) Euro Lab s.r.l.</text:p>
          </table:table-cell>
          <table:table-cell office:value-type="date" office:date-value="2022-06-01T00:00:00" table:style-name="ce7">
            <text:p>01/06/2022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Servizi sanitari</text:p>
          </table:table-cell>
          <table:table-cell table:number-columns-repeated="16377"/>
        </table:table-row>
        <table:table-row table:style-name="ro5">
          <table:table-cell office:value-type="float" office:value="722" table:style-name="ce5">
            <text:p>722</text:p>
          </table:table-cell>
          <table:table-cell office:value-type="float" office:value="17100" table:style-name="ce6">
            <text:p>17.1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Liquidazione canoni di locazione da gennaio a settembre 2022.</text:p>
          </table:table-cell>
          <table:table-cell office:value-type="date" office:date-value="2022-06-01T00:00:00" table:style-name="ce7">
            <text:p>01/06/2022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723" table:style-name="ce5">
            <text:p>723</text:p>
          </table:table-cell>
          <table:table-cell office:value-type="float" office:value="418" table:style-name="ce8">
            <text:p>418</text:p>
          </table:table-cell>
          <table:table-cell office:value-type="string" table:style-name="ce5">
            <text:p>MAG JLT</text:p>
          </table:table-cell>
          <table:table-cell office:value-type="string" table:style-name="ce5">
            <text:p>IMPEGNO DI SPESA E LIQUIDAZIONE POLIZZA RC AUTO VEICOLO IN DOTAZIONE ALLUFFICIO TECNICO.</text:p>
          </table:table-cell>
          <table:table-cell office:value-type="date" office:date-value="2022-06-01T00:00:00" table:style-name="ce7">
            <text:p>01/06/20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emi di assicurazione contro i danni</text:p>
          </table:table-cell>
          <table:table-cell table:number-columns-repeated="16377"/>
        </table:table-row>
        <table:table-row table:style-name="ro6">
          <table:table-cell office:value-type="float" office:value="724" table:style-name="ce5">
            <text:p>724</text:p>
          </table:table-cell>
          <table:table-cell office:value-type="float" office:value="6600" table:style-name="ce6">
            <text:p>6.6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9/PA del 02/05/2022 impegno n. 227 al cap. 1045.1 e.f. 2021 e al cap. 1045.1 e.f. 2022- SUPPORTO AREA FINANZIARIA</text:p>
          </table:table-cell>
          <table:table-cell office:value-type="date" office:date-value="2022-06-03T00:00:00" table:style-name="ce7">
            <text:p>03/06/2022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7">
          <table:table-cell office:value-type="float" office:value="725" table:style-name="ce5">
            <text:p>725</text:p>
          </table:table-cell>
          <table:table-cell office:value-type="float" office:value="78.900000000000006" table:style-name="ce8">
            <text:p>78,9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RIMBORSO SOMME PAGATE E NON DOVUTE E/O PAGATE IN ECCESSO PER VIOLAZIONI AL CDS.</text:p>
          </table:table-cell>
          <table:table-cell office:value-type="date" office:date-value="2022-06-03T00:00:00" table:style-name="ce7">
            <text:p>03/06/2022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7"/>
        </table:table-row>
        <table:table-row table:style-name="ro4">
          <table:table-cell office:value-type="float" office:value="726" table:style-name="ce5">
            <text:p>726</text:p>
          </table:table-cell>
          <table:table-cell office:value-type="float" office:value="500" table:style-name="ce8">
            <text:p>500</text:p>
          </table:table-cell>
          <table:table-cell office:value-type="string" table:style-name="ce5">
            <text:p>Regione Campania ufficio Genio Civile di Caserta</text:p>
          </table:table-cell>
          <table:table-cell office:value-type="string" table:style-name="ce5">
            <text:p>causale: 1552 CONTRIBUTO PER DENUNCIA LAVORI L.9/83- AUTORIZZAZIONE SISMICA PROGETTO VARIANTE MESSA IN SICUREZZA CASA COMUNALE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Beni immobili di valore culturale, storico ed artistico</text:p>
          </table:table-cell>
          <table:table-cell table:number-columns-repeated="16377"/>
        </table:table-row>
        <table:table-row table:style-name="ro7">
          <table:table-cell office:value-type="float" office:value="727" table:style-name="ce5">
            <text:p>727</text:p>
          </table:table-cell>
          <table:table-cell office:value-type="float" office:value="1045" table:style-name="ce6">
            <text:p>1.045,0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1119488 del 31/03/2022 FORNITURA DI RIMBORSO SPESE POSTALI ANTICIPATE</text:p>
          </table:table-cell>
          <table:table-cell office:value-type="date" office:date-value="2022-06-07T00:00:00" table:style-name="ce7">
            <text:p>07/06/2022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7"/>
        </table:table-row>
        <table:table-row table:style-name="ro7">
          <table:table-cell office:value-type="float" office:value="728" table:style-name="ce5">
            <text:p>728</text:p>
          </table:table-cell>
          <table:table-cell office:value-type="float" office:value="3106.68" table:style-name="ce6">
            <text:p>3.106,68</text:p>
          </table:table-cell>
          <table:table-cell office:value-type="string" table:style-name="ce5">
            <text:p>REGIONE CAMPANIA SERV ACQUEDOTTO ACQUA CAMPANIA SPA</text:p>
          </table:table-cell>
          <table:table-cell office:value-type="string" table:style-name="ce5">
            <text:p>imposta DI REGISTRO SU ATTI GIUDIZIARI - RIMBORSO AD ACQUA CAMPANIA SPA</text:p>
          </table:table-cell>
          <table:table-cell office:value-type="date" office:date-value="2022-06-07T00:00:00" table:style-name="ce7">
            <text:p>07/06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729" table:style-name="ce5">
            <text:p>729</text:p>
          </table:table-cell>
          <table:table-cell office:value-type="float" office:value="687.35" table:style-name="ce8">
            <text:p>687,35</text:p>
          </table:table-cell>
          <table:table-cell office:value-type="string" table:style-name="ce5">
            <text:p>REGIONE CAMPANIA SERV ACQUEDOTTO ACQUA CAMPANIA SPA</text:p>
          </table:table-cell>
          <table:table-cell office:value-type="string" table:style-name="ce5">
            <text:p>RIMBORSO IMPOSTA DI REGISTRO SU ATTI GIUDIZIARI</text:p>
          </table:table-cell>
          <table:table-cell office:value-type="date" office:date-value="2022-06-07T00:00:00" table:style-name="ce7">
            <text:p>07/06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30" table:style-name="ce5">
            <text:p>730</text:p>
          </table:table-cell>
          <table:table-cell office:value-type="float" office:value="5137.37" table:style-name="ce6">
            <text:p>5.137,37</text:p>
          </table:table-cell>
          <table:table-cell office:value-type="string" table:style-name="ce5">
            <text:p>GISEC</text:p>
          </table:table-cell>
          <table:table-cell office:value-type="string" table:style-name="ce5">
            <text:p>SALDO Fatt.n. 000289 del 31/03/2022 ATTIVITA DI SMALTIMENTO E RECUPERO DI RIFIUTI SUL TERRITORIO CAIATINO dal 01-03-2022 al 31-03-2022</text:p>
          </table:table-cell>
          <table:table-cell office:value-type="date" office:date-value="2022-06-07T00:00:00" table:style-name="ce7">
            <text:p>07/06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731" table:style-name="ce5">
            <text:p>731</text:p>
          </table:table-cell>
          <table:table-cell office:value-type="float" office:value="500" table:style-name="ce8">
            <text:p>500</text:p>
          </table:table-cell>
          <table:table-cell office:value-type="string" table:style-name="ce5">
            <text:p>UNIPOL SAI ASSICURAZIONI S.P.A.</text:p>
          </table:table-cell>
          <table:table-cell office:value-type="string" table:style-name="ce5">
            <text:p>poliza 50837689 SINISTRO 1-3998-2012-0052809 DEL 06/11/2010 RIMBORSO FRANCHIGIA</text:p>
          </table:table-cell>
          <table:table-cell office:value-type="date" office:date-value="2022-06-07T00:00:00" table:style-name="ce7">
            <text:p>07/06/20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emi di assicurazione contro i danni</text:p>
          </table:table-cell>
          <table:table-cell table:number-columns-repeated="16377"/>
        </table:table-row>
        <table:table-row table:style-name="ro7">
          <table:table-cell office:value-type="float" office:value="732" table:style-name="ce5">
            <text:p>732</text:p>
          </table:table-cell>
          <table:table-cell office:value-type="float" office:value="180" table:style-name="ce8">
            <text:p>180</text:p>
          </table:table-cell>
          <table:table-cell office:value-type="string" table:style-name="ce5">
            <text:p>THE TECHNICIAN STORE DI COPPOLA RAFFAELE</text:p>
          </table:table-cell>
          <table:table-cell office:value-type="string" table:style-name="ce5">
            <text:p>SALDO Fatt.n. 55 del 15/04/2022 Impegno spesa na 136/2018 FORNITURA MONITOR PHILIPS 273V7QSB/00</text:p>
          </table:table-cell>
          <table:table-cell office:value-type="date" office:date-value="2022-06-07T00:00:00" table:style-name="ce7">
            <text:p>07/06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733" table:style-name="ce5">
            <text:p>733</text:p>
          </table:table-cell>
          <table:table-cell office:value-type="float" office:value="1814.5" table:style-name="ce6">
            <text:p>1.814,5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1124775 del 30/04/2022 FORNITURA DI RIMBORSO SPESE POSTALI ANTICIPATE</text:p>
          </table:table-cell>
          <table:table-cell office:value-type="date" office:date-value="2022-06-07T00:00:00" table:style-name="ce7">
            <text:p>07/06/2022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7"/>
        </table:table-row>
        <table:table-row table:style-name="ro6">
          <table:table-cell office:value-type="float" office:value="734" table:style-name="ce5">
            <text:p>734</text:p>
          </table:table-cell>
          <table:table-cell office:value-type="float" office:value="1310.89" table:style-name="ce6">
            <text:p>1.310,89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2123113 del 19/05/2022 FORNITURA DI SERVIZIO GLOBALE DI GESTIONE DEL CICLO DELLE CONTRAVVENZIONI</text:p>
          </table:table-cell>
          <table:table-cell office:value-type="date" office:date-value="2022-06-07T00:00:00" table:style-name="ce7">
            <text:p>07/06/2022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7"/>
        </table:table-row>
        <table:table-row table:style-name="ro6">
          <table:table-cell office:value-type="float" office:value="734" table:style-name="ce5">
            <text:p>734</text:p>
          </table:table-cell>
          <table:table-cell office:value-type="float" office:value="1310.89" table:style-name="ce6">
            <text:p>1.310,89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2121322 del 30/04/2022 FORNITURA DI SERVIZIO GLOBALE DI GESTIONE DEL CICLO DELLE CONTRAVVENZIONI</text:p>
          </table:table-cell>
          <table:table-cell office:value-type="date" office:date-value="2022-06-07T00:00:00" table:style-name="ce7">
            <text:p>07/06/2022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7"/>
        </table:table-row>
        <table:table-row table:style-name="ro6">
          <table:table-cell office:value-type="float" office:value="734" table:style-name="ce5">
            <text:p>734</text:p>
          </table:table-cell>
          <table:table-cell office:value-type="float" office:value="1310.89" table:style-name="ce6">
            <text:p>1.310,89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2120862 del 30/04/2022 FORNITURA DI SERVIZIO GLOBALE DI GESTIONE DEL CICLO DELLE CONTRAVVENZIONI</text:p>
          </table:table-cell>
          <table:table-cell office:value-type="date" office:date-value="2022-06-07T00:00:00" table:style-name="ce7">
            <text:p>07/06/2022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735" table:style-name="ce5">
            <text:p>735</text:p>
          </table:table-cell>
          <table:table-cell office:value-type="float" office:value="811.09" table:style-name="ce8">
            <text:p>811,09</text:p>
          </table:table-cell>
          <table:table-cell office:value-type="string" table:style-name="ce5">
            <text:p>SHADOW COMPUTER SRL</text:p>
          </table:table-cell>
          <table:table-cell office:value-type="string" table:style-name="ce5">
            <text:p>SALDO Fatt.n. 218/2022 del 19/05/2022 FORNITURA MATERIALE INFORMATICO</text:p>
          </table:table-cell>
          <table:table-cell office:value-type="date" office:date-value="2022-06-07T00:00:00" table:style-name="ce7">
            <text:p>07/06/2022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736" table:style-name="ce5">
            <text:p>736</text:p>
          </table:table-cell>
          <table:table-cell office:value-type="float" office:value="242.54" table:style-name="ce8">
            <text:p>242,54</text:p>
          </table:table-cell>
          <table:table-cell office:value-type="string" table:style-name="ce5">
            <text:p>POSTE ITALIANE S.p.A. -</text:p>
          </table:table-cell>
          <table:table-cell office:value-type="string" table:style-name="ce5">
            <text:p>SALDO Fatt.n. 1022119510 del 02/05/2022 CONTO CREDITO 30069450-005 MARZO/22</text:p>
          </table:table-cell>
          <table:table-cell office:value-type="date" office:date-value="2022-06-07T00:00:00" table:style-name="ce7">
            <text:p>07/06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37" table:style-name="ce5">
            <text:p>737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5">
            <text:p>INTESA SANPAOLO S.p.a.</text:p>
          </table:table-cell>
          <table:table-cell office:value-type="string" table:style-name="ce5">
            <text:p>AFFIDAMENTO DEL SERVIZIO DI TESORERIA COMUNALE PER IL PERIODO 2021 - 2025. DETERMINAZIONE A CONTRATTARE - CIG 8615814AA0.</text:p>
          </table:table-cell>
          <table:table-cell office:value-type="date" office:date-value="2022-06-13T00:00:00" table:style-name="ce7">
            <text:p>13/06/2022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Servizi finanziari</text:p>
          </table:table-cell>
          <table:table-cell table:number-columns-repeated="16377"/>
        </table:table-row>
        <table:table-row table:style-name="ro4">
          <table:table-cell office:value-type="float" office:value="740" table:style-name="ce5">
            <text:p>740</text:p>
          </table:table-cell>
          <table:table-cell office:value-type="float" office:value="1.3" table:style-name="ce8">
            <text:p>1,3</text:p>
          </table:table-cell>
          <table:table-cell office:value-type="string" table:style-name="ce5">
            <text:p>INTESA SANPAOLO S.p.a.</text:p>
          </table:table-cell>
          <table:table-cell office:value-type="string" table:style-name="ce5">
            <text:p>AFFIDAMENTO DEL SERVIZIO DI TESORERIA COMUNALE PER IL PERIODO 2021 - 2025. DETERMINAZIONE A CONTRATTARE - CIG 8615814AA0.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Servizi finanziari</text:p>
          </table:table-cell>
          <table:table-cell table:number-columns-repeated="16377"/>
        </table:table-row>
        <table:table-row table:style-name="ro7">
          <table:table-cell office:value-type="float" office:value="742" table:style-name="ce5">
            <text:p>742</text:p>
          </table:table-cell>
          <table:table-cell office:value-type="float" office:value="100" table:style-name="ce8">
            <text:p>100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I9155156 del 31/03/2019 FORNITURA CARBURANTE SERVIZIO ACQUEDOTTO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743" table:style-name="ce5">
            <text:p>743</text:p>
          </table:table-cell>
          <table:table-cell office:value-type="float" office:value="100" table:style-name="ce8">
            <text:p>100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I9313416 del 30/06/2019 FORNITURA CARBURANTE AUTOMEZZO SERVIZIO ACQUEDOTTO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744" table:style-name="ce5">
            <text:p>744</text:p>
          </table:table-cell>
          <table:table-cell office:value-type="float" office:value="100" table:style-name="ce8">
            <text:p>100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I9383203 del 31/07/2019 FORNITURA AUTOMEZZO SERVIZIO ACQUEDOTTO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745" table:style-name="ce5">
            <text:p>745</text:p>
          </table:table-cell>
          <table:table-cell office:value-type="float" office:value="481" table:style-name="ce8">
            <text:p>481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1369433127 del 31/12/2019 FORNITURA CARBURANTE AUTOMEZZI POLIZIA MUNICIPALE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746" table:style-name="ce5">
            <text:p>746</text:p>
          </table:table-cell>
          <table:table-cell office:value-type="float" office:value="75.010000000000005" table:style-name="ce8">
            <text:p>75,01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1369966037 del 31/08/2020 FORNITURA CARBURANTE AUTOMEZZO PROT.CIVILE TG SI380773 AGOSTO 2020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747" table:style-name="ce5">
            <text:p>747</text:p>
          </table:table-cell>
          <table:table-cell office:value-type="float" office:value="66" table:style-name="ce8">
            <text:p>66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7009381579 del 28/02/2021 FORNITURA CARBURANTE AUTOMEZZO POLIZIA MUNICIPALE FEB/2021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748" table:style-name="ce5">
            <text:p>748</text:p>
          </table:table-cell>
          <table:table-cell office:value-type="float" office:value="100" table:style-name="ce8">
            <text:p>100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I9101611 del 28/02/2019 Fornitura carburante automezo servizio acquedotto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749" table:style-name="ce5">
            <text:p>749</text:p>
          </table:table-cell>
          <table:table-cell office:value-type="float" office:value="99.99" table:style-name="ce8">
            <text:p>99,99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I9222184 del 30/04/2019 FORNITURA CARBURANTE AUTOMEZZO SERVIZIO ACQUEDOTTO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750" table:style-name="ce5">
            <text:p>750</text:p>
          </table:table-cell>
          <table:table-cell office:value-type="float" office:value="99.99" table:style-name="ce8">
            <text:p>99,99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I9435261 del 31/08/2019 FORNITURA CARBURANTE AUTOMEZZO SERVIZIO ACQUEDOTTO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751" table:style-name="ce5">
            <text:p>751</text:p>
          </table:table-cell>
          <table:table-cell office:value-type="float" office:value="100" table:style-name="ce8">
            <text:p>100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7009450524 del 31/03/2021 FORNITURA GASOLIO AUTOMEZZO SERVIZIO IDRICO MARZO 2021 TG EG572CP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752" table:style-name="ce5">
            <text:p>752</text:p>
          </table:table-cell>
          <table:table-cell office:value-type="float" office:value="100" table:style-name="ce8">
            <text:p>100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7009518955 del 30/04/2021 FORNITURA GASOLIO AUTOMEZZO SERV. ACQUEDOTTO APR/2021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753" table:style-name="ce5">
            <text:p>753</text:p>
          </table:table-cell>
          <table:table-cell office:value-type="float" office:value="100" table:style-name="ce8">
            <text:p>100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7009588997 del 31/05/2021 FORNITUA DI CARBURANTE AUTOMEZZO SERVIZIO ACQUEDOTTO MAGGIO 2021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754" table:style-name="ce5">
            <text:p>754</text:p>
          </table:table-cell>
          <table:table-cell office:value-type="float" office:value="100" table:style-name="ce8">
            <text:p>100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7009659438 del 30/06/2021 FORNITURA CARBURANTE AUTOMEZZO SERVIZIO ACQUEDOTTO GIU/2021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755" table:style-name="ce5">
            <text:p>755</text:p>
          </table:table-cell>
          <table:table-cell office:value-type="float" office:value="100" table:style-name="ce8">
            <text:p>100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7009730200 del 31/07/2021 FORNITURA CARBURANTE AUTOMEZZO SERVIZIO ACQUEDOTTO LUGLIO 2021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756" table:style-name="ce5">
            <text:p>756</text:p>
          </table:table-cell>
          <table:table-cell office:value-type="float" office:value="356.41" table:style-name="ce8">
            <text:p>356,41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7009867323 del 30/09/2021 FORNITURA CARBURANTE AUTOMEZZO POLIZIA MUNICIPALE SET/2021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757" table:style-name="ce5">
            <text:p>757</text:p>
          </table:table-cell>
          <table:table-cell office:value-type="float" office:value="1367.01" table:style-name="ce6">
            <text:p>1.367,01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2110690 del 28/02/2022 FORNITURA DI SERVIZIO GLOBALE DI GESTIONE DEL CICLO DELLE CONTRAVVENZIONI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7"/>
        </table:table-row>
        <table:table-row table:style-name="ro6">
          <table:table-cell office:value-type="float" office:value="758" table:style-name="ce5">
            <text:p>758</text:p>
          </table:table-cell>
          <table:table-cell office:value-type="float" office:value="97.6" table:style-name="ce8">
            <text:p>97,6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2111201 del 28/02/2022 FORNITURA DI SERVIZIO GLOBALE DI GESTIONE DEL CICLO DELLE CONTRAVVENZIONI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7"/>
        </table:table-row>
        <table:table-row table:style-name="ro6">
          <table:table-cell office:value-type="float" office:value="759" table:style-name="ce5">
            <text:p>759</text:p>
          </table:table-cell>
          <table:table-cell office:value-type="float" office:value="603.9" table:style-name="ce8">
            <text:p>603,9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LDO Fatt.n. 0002115774 del 31/03/2022 FORNITURA DI SERVIZIO GLOBALE DI GESTIONE DEL CICLO DELLE CONTRAVVENZIONI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762" table:style-name="ce5">
            <text:p>762</text:p>
          </table:table-cell>
          <table:table-cell office:value-type="float" office:value="5627.74" table:style-name="ce6">
            <text:p>5.627,74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ACCONTO Fatt.n. 11/E del 26/04/2022 compenso professionale 1Â° acconto compenso professionale per attivita' di Direzione Lavori e CSE "MESSA IN SICUREZZA DELLE STRADE COMUNALI VIA PALMIERI, VIA CERRO E VIA LATINA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763" table:style-name="ce5">
            <text:p>763</text:p>
          </table:table-cell>
          <table:table-cell office:value-type="float" office:value="62661.5" table:style-name="ce6">
            <text:p>62.661,50</text:p>
          </table:table-cell>
          <table:table-cell office:value-type="string" table:style-name="ce5">
            <text:p>LA ROCCA SOC. COOP.</text:p>
          </table:table-cell>
          <table:table-cell office:value-type="string" table:style-name="ce5">
            <text:p>SALDO Fatt.n. FATTPA 14_22 del 21/04/2022 STATO DI AVANZAMENTO LAVORI N. 1. - LAVORI DI MESSA IN SICUREZZA DELLE STRADE COMUNALI VIA PALMIERI, VIA CERRO E VIA LATINA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764" table:style-name="ce5">
            <text:p>764</text:p>
          </table:table-cell>
          <table:table-cell office:value-type="float" office:value="13859.95" table:style-name="ce6">
            <text:p>13.859,95</text:p>
          </table:table-cell>
          <table:table-cell office:value-type="string" table:style-name="ce5">
            <text:p>BANCA FARMAFACTORING</text:p>
          </table:table-cell>
          <table:table-cell office:value-type="string" table:style-name="ce5">
            <text:p>V E ULTIMA RATA ACCORDO TRANSATTIVO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10">
          <table:table-cell office:value-type="float" office:value="764" table:style-name="ce5">
            <text:p>764</text:p>
          </table:table-cell>
          <table:table-cell office:value-type="float" office:value="13859.95" table:style-name="ce6">
            <text:p>13.859,95</text:p>
          </table:table-cell>
          <table:table-cell office:value-type="string" table:style-name="ce5">
            <text:p>BANCA FARMAFACTORING</text:p>
          </table:table-cell>
          <table:table-cell office:value-type="string" table:style-name="ce5">
            <text:p>IV RATA ACCORDO TRANSATTIVO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65" table:style-name="ce5">
            <text:p>765</text:p>
          </table:table-cell>
          <table:table-cell office:value-type="float" office:value="3679.52" table:style-name="ce6">
            <text:p>3.679,52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 10/22 del 05/06/2022 Supporto Tecnico Specialistico per le attivita di servizio tecnico manutentivo LL.PP. Settore 3 e per le attivita inerente il servizio Politiche del Territorio Edilizio Abusivismo Istruzione Sport incardinati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7">
          <table:table-cell office:value-type="float" office:value="766" table:style-name="ce5">
            <text:p>766</text:p>
          </table:table-cell>
          <table:table-cell office:value-type="float" office:value="976" table:style-name="ce8">
            <text:p>976</text:p>
          </table:table-cell>
          <table:table-cell office:value-type="string" table:style-name="ce5">
            <text:p>ALL.CO. MA S.R.L</text:p>
          </table:table-cell>
          <table:table-cell office:value-type="string" table:style-name="ce5">
            <text:p>SALDO Fatt.n. 242 del 11/04/2022 SERVIZIO DI AFFISSIONE E DEFISSIONE GEN/FEB/2022</text:p>
          </table:table-cell>
          <table:table-cell office:value-type="date" office:date-value="2022-06-23T00:00:00" table:style-name="ce7">
            <text:p>23/06/2022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number-rows-repeated="6" table:style-name="ro10">
          <table:table-cell office:value-type="float" office:value="767" table:style-name="ce5">
            <text:p>767</text:p>
          </table:table-cell>
          <table:table-cell office:value-type="float" office:value="3275.8" table:style-name="ce6">
            <text:p>3.275,8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TIPENDI MESE DI: GIUGNO 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rgani e incarichi istituzionali dell'amministrazione</text:p>
          </table:table-cell>
          <table:table-cell table:number-columns-repeated="16377"/>
        </table:table-row>
        <table:table-row table:style-name="ro7">
          <table:table-cell office:value-type="float" office:value="818" table:style-name="ce5">
            <text:p>818</text:p>
          </table:table-cell>
          <table:table-cell office:value-type="float" office:value="653.17999999999995" table:style-name="ce8">
            <text:p>653,1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SALDO Fatt.n. 004181037127 del 16/11/2021 ENERGIA ELETTRICA VIA RICCETTA POD IT001E8436270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819" table:style-name="ce5">
            <text:p>819</text:p>
          </table:table-cell>
          <table:table-cell office:value-type="float" office:value="3173.06" table:style-name="ce6">
            <text:p>3.173,06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SALDO Fatt.n. 004197516586 del 20/01/2022 RICALCOLO ACCISA SULLENERGIA DAL 1 NOV/17 AL 15/10/18 IMP. DI SOLLEVAM. MONTEALIFANO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820" table:style-name="ce5">
            <text:p>820</text:p>
          </table:table-cell>
          <table:table-cell office:value-type="float" office:value="118.38" table:style-name="ce8">
            <text:p>118,3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SALDO Fatt.n. 004197516552 del 20/01/2022 IT001E84488666 CHIUSURA CONTRATTO NOV/17 FEB/19 IMP. DI SOLLEVAM. MONTEALIFANO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821" table:style-name="ce5">
            <text:p>821</text:p>
          </table:table-cell>
          <table:table-cell office:value-type="float" office:value="760.98" table:style-name="ce8">
            <text:p>760,9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SALDO Fatt.n. 004213506423 del 29/03/2022 CONSUMO ENERGIA ELETTRICA SERV.DI DEPURAZ.DIC/2021 POD IT001E8436270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822" table:style-name="ce5">
            <text:p>822</text:p>
          </table:table-cell>
          <table:table-cell office:value-type="float" office:value="663.06" table:style-name="ce8">
            <text:p>663,06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SALDO Fatt.n. 004213501287 del 29/03/2022 CONSUMO ENERGIA ELETTRICA SERV.DI DEPURAZ. V.RICCETTA NOV/2021 POD IT001E8436270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823" table:style-name="ce5">
            <text:p>823</text:p>
          </table:table-cell>
          <table:table-cell office:value-type="float" office:value="602.13" table:style-name="ce8">
            <text:p>602,13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SALDO Fatt.n. 004213507461 del 29/03/2022 CONSUMO ENERGIA ELETTRICA SERV.DI DEPURAZ. V. RICCETTA FEB/2022 POD IT001E8436270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824" table:style-name="ce5">
            <text:p>824</text:p>
          </table:table-cell>
          <table:table-cell office:value-type="float" office:value="620.38" table:style-name="ce8">
            <text:p>620,3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SALDO Fatt.n. 004221080007 del 14/04/2022 FORNITURA ENERG.ELETTR. SERV. DI DEPURAZIONE MAR/2022 POD IT001E8436270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825" table:style-name="ce5">
            <text:p>825</text:p>
          </table:table-cell>
          <table:table-cell office:value-type="float" office:value="484.94" table:style-name="ce8">
            <text:p>484,94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SALDO Fatt.n. 004229353453 del 13/05/2022 FORNITURA ENERG.ELETTR. SERV. DI DEPURAZIONE V. RICCETTA APR/22 POD IT001E8436270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826" table:style-name="ce5">
            <text:p>826</text:p>
          </table:table-cell>
          <table:table-cell office:value-type="float" office:value="610" table:style-name="ce8">
            <text:p>610</text:p>
          </table:table-cell>
          <table:table-cell office:value-type="string" table:style-name="ce5">
            <text:p>TECNO PARKING SRL</text:p>
          </table:table-cell>
          <table:table-cell office:value-type="string" table:style-name="ce5">
            <text:p>SALDO Fatt.n. FATTPA 25_22 del 02/05/2022 CANONE MANUTENZIONE ORDINARIA DEGLI IMPIANTI SEMAFORICI E VERIFICA DELLE RELATIVE APPARECCHIATURE PER LA RILEVAZIONE DELLE INFRAZIONI - DAL 01/04/2022 AL 30/04/2022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827" table:style-name="ce5">
            <text:p>827</text:p>
          </table:table-cell>
          <table:table-cell office:value-type="float" office:value="951.6" table:style-name="ce8">
            <text:p>951,6</text:p>
          </table:table-cell>
          <table:table-cell office:value-type="string" table:style-name="ce5">
            <text:p>IA.CI. S.r.l.</text:p>
          </table:table-cell>
          <table:table-cell office:value-type="string" table:style-name="ce5">
            <text:p>SALDO Fatt.n. 00005/2 del 18/01/2022 SERVIZIO DI MANUTENZIONE ORDINARIA IMPIANTO ELEVATORE PALAZZO MAZZIOTTI MATR. 5E014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829" table:style-name="ce5">
            <text:p>829</text:p>
          </table:table-cell>
          <table:table-cell office:value-type="float" office:value="368" table:style-name="ce8">
            <text:p>368</text:p>
          </table:table-cell>
          <table:table-cell office:value-type="string" table:style-name="ce5">
            <text:p>BRICHOUSE S.R.L.</text:p>
          </table:table-cell>
          <table:table-cell office:value-type="string" table:style-name="ce5">
            <text:p>SALDO Fatt.n. 02/10/2022 del 10/05/2022 PANTALONI ALTE VISIBILITA' ARANCIO/BLU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830" table:style-name="ce5">
            <text:p>830</text:p>
          </table:table-cell>
          <table:table-cell office:value-type="float" office:value="165.01" table:style-name="ce8">
            <text:p>165,01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9500476809 del 30/04/2022 FORNITURA CARBURANTE AUTOMEZZO POL.MUNICIPALE APR/22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831" table:style-name="ce5">
            <text:p>831</text:p>
          </table:table-cell>
          <table:table-cell office:value-type="float" office:value="60.1" table:style-name="ce8">
            <text:p>60,1</text:p>
          </table:table-cell>
          <table:table-cell office:value-type="string" table:style-name="ce5">
            <text:p>ITALIANA PETROLI S.p.A. (ex TOTALERG)</text:p>
          </table:table-cell>
          <table:table-cell office:value-type="string" table:style-name="ce5">
            <text:p>SALDO Fatt.n. 9500476845 del 30/04/2022 FORNITURA CARBURANTE AUTOMEZZO PROT.CIV. TG SI380773 APR/22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832" table:style-name="ce5">
            <text:p>832</text:p>
          </table:table-cell>
          <table:table-cell office:value-type="float" office:value="650" table:style-name="ce8">
            <text:p>650</text:p>
          </table:table-cell>
          <table:table-cell office:value-type="string" table:style-name="ce5">
            <text:p>SOCIETA' ITALIANA MULTISERVIZI ESSENZIALI SRLS</text:p>
          </table:table-cell>
          <table:table-cell office:value-type="string" table:style-name="ce5">
            <text:p>SALDO Fatt.n. FPA 7/22 del 30/04/2022 Vi rimettiamo fattura relativamente agli oneri di sicurezza per il servizio di Pulizia dellarea in localita Marcianofreddo codice CIG Z6D3408570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832" table:style-name="ce5">
            <text:p>832</text:p>
          </table:table-cell>
          <table:table-cell office:value-type="float" office:value="650" table:style-name="ce8">
            <text:p>650</text:p>
          </table:table-cell>
          <table:table-cell office:value-type="string" table:style-name="ce5">
            <text:p>SOCIETA' ITALIANA MULTISERVIZI ESSENZIALI SRLS</text:p>
          </table:table-cell>
          <table:table-cell office:value-type="string" table:style-name="ce5">
            <text:p>SALDO Fatt.n. FPA 6/22 del 30/04/2022 PULIZIA DELLAREA IN LOCALITA MARCIANOFREDDO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33" table:style-name="ce5">
            <text:p>833</text:p>
          </table:table-cell>
          <table:table-cell office:value-type="float" office:value="3092.16" table:style-name="ce6">
            <text:p>3.092,16</text:p>
          </table:table-cell>
          <table:table-cell office:value-type="string" table:style-name="ce5">
            <text:p>MULTISERVIZI MATESINA SRL</text:p>
          </table:table-cell>
          <table:table-cell office:value-type="string" table:style-name="ce5">
            <text:p>SALDO Fatt.n. 39/PA del 21/05/2022 OPERAZIONI CIMITERIALI PERIODO MARZO - APRILE 2022 CIG:8455619589 - CONTRATTO REP. N.2 DEL 12/03/2021 - DETERMINA AGGIUDICAZIONE N.899 DEL 14/12/2020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834" table:style-name="ce5">
            <text:p>834</text:p>
          </table:table-cell>
          <table:table-cell office:value-type="float" office:value="900" table:style-name="ce8">
            <text:p>900</text:p>
          </table:table-cell>
          <table:table-cell office:value-type="string" table:style-name="ce5">
            <text:p>SOCIETA' ITALIANA MULTISERVIZI ESSENZIALI SRLS</text:p>
          </table:table-cell>
          <table:table-cell office:value-type="string" table:style-name="ce5">
            <text:p>SALDO Fatt.n. FPA 10/22 del 30/04/2022 PULIZIA DI AREA CIRCOSTANTE SCUOLA CESARANO, CAMERALUNGA E SS.G. E PAOLO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835" table:style-name="ce5">
            <text:p>835</text:p>
          </table:table-cell>
          <table:table-cell office:value-type="float" office:value="100" table:style-name="ce8">
            <text:p>100</text:p>
          </table:table-cell>
          <table:table-cell office:value-type="string" table:style-name="ce5">
            <text:p>SOCIETA' ITALIANA MULTISERVIZI ESSENZIALI SRLS</text:p>
          </table:table-cell>
          <table:table-cell office:value-type="string" table:style-name="ce5">
            <text:p>SALDO Fatt.n. FPA 11/22 del 30/04/2022 ONERI DI SICUREZZA PER SERV.PULIZIA AREA CIRCOSTANTE SC. CESARANO, CAMERALUNGA E SS.G. E PAOLO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836" table:style-name="ce5">
            <text:p>836</text:p>
          </table:table-cell>
          <table:table-cell office:value-type="float" office:value="100" table:style-name="ce8">
            <text:p>100</text:p>
          </table:table-cell>
          <table:table-cell office:value-type="string" table:style-name="ce5">
            <text:p>SOCIETA' ITALIANA MULTISERVIZI ESSENZIALI SRLS</text:p>
          </table:table-cell>
          <table:table-cell office:value-type="string" table:style-name="ce5">
            <text:p>ACCONTO Fatt.n. FPA 14/22 del 31/05/2022 SERVIZIO TRATTO DI STRADA VIA ASTOLFI- ONERI DI SICUREZZA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837" table:style-name="ce5">
            <text:p>837</text:p>
          </table:table-cell>
          <table:table-cell office:value-type="float" office:value="167875.06" table:style-name="ce6">
            <text:p>167.875,06</text:p>
          </table:table-cell>
          <table:table-cell office:value-type="string" table:style-name="ce5">
            <text:p>JONATHAN SRLS</text:p>
          </table:table-cell>
          <table:table-cell office:value-type="string" table:style-name="ce5">
            <text:p>SALDO Fatt.n. 17/FE del 19/05/2022 Lavori per Realizzazione di Edicole Cimiteriali nellarea di Ampliameto del Cimitero Comunale. CIG: 889201748F. ANTICIPAZIONE DEL 20%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838" table:style-name="ce5">
            <text:p>838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ASSOCIAZIONE CULTURALE MEDIOEVOCANDO</text:p>
          </table:table-cell>
          <table:table-cell office:value-type="string" table:style-name="ce5">
            <text:p>Manifestazione rievocativa Medievocando Caiazzo 25/26 giugno 2022. Liquidazione contributo economico . Provvedimenti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rganizzazione eventi, pubblicita` e servizi per trasferta</text:p>
          </table:table-cell>
          <table:table-cell table:number-columns-repeated="16377"/>
        </table:table-row>
        <table:table-row table:style-name="ro11">
          <table:table-cell office:value-type="float" office:value="839" table:style-name="ce5">
            <text:p>839</text:p>
          </table:table-cell>
          <table:table-cell office:value-type="float" office:value="300" table:style-name="ce8">
            <text:p>300</text:p>
          </table:table-cell>
          <table:table-cell office:value-type="string" table:style-name="ce5">
            <text:p>COMUNE DI CAIAZZO</text:p>
          </table:table-cell>
          <table:table-cell office:value-type="string" table:style-name="ce5">
            <text:p>LAVORI DI MESSA IN SICUREZZA E DI RISTRUTTURAZIONE DELLEDIFICIO SCUOLA MATERNA CIRO ANTONIO SPARANO CESARANO CUP B77D18000790001 CIG: 91775219E8APPROVAZIONE RISULTANZE PROCEDURA MEPA Aggiudicazione definitiva Impegno Liquidazione diritti autorizz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840" table:style-name="ce5">
            <text:p>840</text:p>
          </table:table-cell>
          <table:table-cell office:value-type="float" office:value="5899.96" table:style-name="ce6">
            <text:p>5.899,96</text:p>
          </table:table-cell>
          <table:table-cell office:value-type="string" table:style-name="ce5">
            <text:p>HABITAT SRL</text:p>
          </table:table-cell>
          <table:table-cell office:value-type="string" table:style-name="ce5">
            <text:p>SALDO Fatt.n. 9/FE del 30/04/2022 Lavoro di manutenzione rete idrica comunale (IX rata aprile 2021)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841" table:style-name="ce5">
            <text:p>841</text:p>
          </table:table-cell>
          <table:table-cell office:value-type="float" office:value="500" table:style-name="ce8">
            <text:p>5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ACCONTO Fatt.n. 35 del 28/05/2022 FOORNITURA MATERIALE PER DECORO URBANO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rganizzazione eventi, pubblicita` e servizi per trasferta</text:p>
          </table:table-cell>
          <table:table-cell table:number-columns-repeated="16377"/>
        </table:table-row>
        <table:table-row table:style-name="ro7">
          <table:table-cell office:value-type="float" office:value="842" table:style-name="ce5">
            <text:p>842</text:p>
          </table:table-cell>
          <table:table-cell office:value-type="float" office:value="6738.68" table:style-name="ce6">
            <text:p>6.738,68</text:p>
          </table:table-cell>
          <table:table-cell office:value-type="string" table:style-name="ce5">
            <text:p>GISEC</text:p>
          </table:table-cell>
          <table:table-cell office:value-type="string" table:style-name="ce5">
            <text:p>SALDO Fatt.n. 000426 del 30/04/2022 Periodo di riferimento: dal 01-04-2022 al 30-04-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843" table:style-name="ce5">
            <text:p>843</text:p>
          </table:table-cell>
          <table:table-cell office:value-type="float" office:value="1634.73" table:style-name="ce6">
            <text:p>1.634,73</text:p>
          </table:table-cell>
          <table:table-cell office:value-type="string" table:style-name="ce5">
            <text:p>IA.CI. S.r.l.</text:p>
          </table:table-cell>
          <table:table-cell office:value-type="string" table:style-name="ce5">
            <text:p>ACCONTO Fatt.n. 00003/2 del 19/06/2020 MANUTENZIONE ORDINARIA IMPIANTI ELEVATORI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844" table:style-name="ce5">
            <text:p>844</text:p>
          </table:table-cell>
          <table:table-cell office:value-type="float" office:value="1210" table:style-name="ce6">
            <text:p>1.210,00</text:p>
          </table:table-cell>
          <table:table-cell office:value-type="string" table:style-name="ce5">
            <text:p>SOCIETA' ITALIANA MULTISERVIZI ESSENZIALI SRLS</text:p>
          </table:table-cell>
          <table:table-cell office:value-type="string" table:style-name="ce5">
            <text:p>SALDO Fatt.n. FPA 9/22 del 30/04/2022 ONERI DI SICUREZZA PULIZIA AREE MERCATO COPERTO E V. CADUTI SUL LAVORO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844" table:style-name="ce5">
            <text:p>844</text:p>
          </table:table-cell>
          <table:table-cell office:value-type="float" office:value="1210" table:style-name="ce6">
            <text:p>1.210,00</text:p>
          </table:table-cell>
          <table:table-cell office:value-type="string" table:style-name="ce5">
            <text:p>SOCIETA' ITALIANA MULTISERVIZI ESSENZIALI SRLS</text:p>
          </table:table-cell>
          <table:table-cell office:value-type="string" table:style-name="ce5">
            <text:p>ACCONTO Fatt.n. FPA 13/22 del 31/05/2022 SERVIZIO DI PULIZIA AREA SCUOLA MEDIA E SCUOLA RIONE GARIBALDI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844" table:style-name="ce5">
            <text:p>844</text:p>
          </table:table-cell>
          <table:table-cell office:value-type="float" office:value="1210" table:style-name="ce6">
            <text:p>1.210,00</text:p>
          </table:table-cell>
          <table:table-cell office:value-type="string" table:style-name="ce5">
            <text:p>SOCIETA' ITALIANA MULTISERVIZI ESSENZIALI SRLS</text:p>
          </table:table-cell>
          <table:table-cell office:value-type="string" table:style-name="ce5">
            <text:p>SALDO Fatt.n. FPA 8/22 del 30/04/2022 PULIZIA AREE MERCATO COPERTO E V.CADUTI SUL LAVORO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845" table:style-name="ce5">
            <text:p>845</text:p>
          </table:table-cell>
          <table:table-cell office:value-type="float" office:value="4180" table:style-name="ce6">
            <text:p>4.180,00</text:p>
          </table:table-cell>
          <table:table-cell office:value-type="string" table:style-name="ce5">
            <text:p>SOCIETA' ITALIANA MULTISERVIZI ESSENZIALI SRLS</text:p>
          </table:table-cell>
          <table:table-cell office:value-type="string" table:style-name="ce5">
            <text:p>ACCONTO Fatt.n. FPA 13/22 del 31/05/2022 SERVIZIO DI PULIZIA AREA SCUOLA MEDIA E SCUOLA RIONE GARIBALDI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846" table:style-name="ce5">
            <text:p>846</text:p>
          </table:table-cell>
          <table:table-cell office:value-type="float" office:value="346" table:style-name="ce8">
            <text:p>346</text:p>
          </table:table-cell>
          <table:table-cell office:value-type="string" table:style-name="ce5">
            <text:p>SOCIETA' ITALIANA MULTISERVIZI ESSENZIALI SRLS</text:p>
          </table:table-cell>
          <table:table-cell office:value-type="string" table:style-name="ce5">
            <text:p>SALDO Fatt.n. FPA 13/22 del 31/05/2022 SERVIZIO DI PULIZIA AREA SCUOLA MEDIA E SCUOLA RIONE GARIBALDI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847" table:style-name="ce5">
            <text:p>847</text:p>
          </table:table-cell>
          <table:table-cell office:value-type="float" office:value="268.47000000000003" table:style-name="ce8">
            <text:p>268,47</text:p>
          </table:table-cell>
          <table:table-cell office:value-type="string" table:style-name="ce5">
            <text:p>IA.CI. S.r.l.</text:p>
          </table:table-cell>
          <table:table-cell office:value-type="string" table:style-name="ce5">
            <text:p>SALDO Fatt.n. 00003/2 del 19/06/2020 MANUTENZIONE ORDINARIA IMPIANTI ELEVATORI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848" table:style-name="ce5">
            <text:p>848</text:p>
          </table:table-cell>
          <table:table-cell office:value-type="float" office:value="6157.7" table:style-name="ce6">
            <text:p>6.157,70</text:p>
          </table:table-cell>
          <table:table-cell office:value-type="string" table:style-name="ce5">
            <text:p>JOB IS LIFE - SOCIETA' COOPERATIVA SOCIALE ONLUS</text:p>
          </table:table-cell>
          <table:table-cell office:value-type="string" table:style-name="ce5">
            <text:p>SALDO Fatt.n. 53/TP del 31/05/2022 servizio di trasporto scolastico reso per vostro conto periodo MAGGIO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849" table:style-name="ce5">
            <text:p>849</text:p>
          </table:table-cell>
          <table:table-cell office:value-type="float" office:value="3527.46" table:style-name="ce6">
            <text:p>3.527,46</text:p>
          </table:table-cell>
          <table:table-cell office:value-type="string" table:style-name="ce5">
            <text:p>ALTIERI S.R.L. UNIPERSONALE</text:p>
          </table:table-cell>
          <table:table-cell office:value-type="string" table:style-name="ce5">
            <text:p>SALDO Fatt.n. 36 del 03/05/2022 Servizio di manutenzione ordinaria impianto di pubblica illuminazione territorio Caiatino mesi di Gennaio, Febbraio, Marzo, Aprile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850" table:style-name="ce5">
            <text:p>850</text:p>
          </table:table-cell>
          <table:table-cell office:value-type="float" office:value="2933.29" table:style-name="ce6">
            <text:p>2.933,29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SALDO Fatt.n. 201 del 11/05/2022 SERVIZIO DI PULIZIA LOCALI ED AREE COMUNALI EFFETTUATO NEL MESE DI APRILE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7"/>
        </table:table-row>
        <table:table-row table:style-name="ro7">
          <table:table-cell office:value-type="float" office:value="851" table:style-name="ce5">
            <text:p>851</text:p>
          </table:table-cell>
          <table:table-cell office:value-type="float" office:value="5899.96" table:style-name="ce6">
            <text:p>5.899,96</text:p>
          </table:table-cell>
          <table:table-cell office:value-type="string" table:style-name="ce5">
            <text:p>HABITAT SRL</text:p>
          </table:table-cell>
          <table:table-cell office:value-type="string" table:style-name="ce5">
            <text:p>SALDO Fatt.n. 10/FE del 31/05/2022 Lavoro di manutenzione rete idrica comunale (X rata maggio 2022)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852" table:style-name="ce5">
            <text:p>852</text:p>
          </table:table-cell>
          <table:table-cell office:value-type="float" office:value="19637.12" table:style-name="ce6">
            <text:p>19.637,12</text:p>
          </table:table-cell>
          <table:table-cell office:value-type="string" table:style-name="ce5">
            <text:p>LA MEDITERRANEA SOCIETA' COOPERATIVA</text:p>
          </table:table-cell>
          <table:table-cell office:value-type="string" table:style-name="ce5">
            <text:p>SALDO Fatt.n. 146 del 31/05/2022 SERVIZIO MENSA SCOLASTICA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10">
          <table:table-cell office:value-type="float" office:value="854" table:style-name="ce5">
            <text:p>854</text:p>
          </table:table-cell>
          <table:table-cell office:value-type="float" office:value="7101.35" table:style-name="ce6">
            <text:p>7.101,35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TIPENDI MESE DI: GIUGNO 22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857" table:style-name="ce5">
            <text:p>857</text:p>
          </table:table-cell>
          <table:table-cell office:value-type="float" office:value="1651.54" table:style-name="ce6">
            <text:p>1.651,54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FPA12022 del 17/06/2022 AAACCONTO COMPETENZE TECNICHE PER COORDINATORE DELLA SICUREZZA EDIFICIO SUOLA MATERNA CIRO ANTONIO SPARANO CESARANO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8">
          <table:table-cell office:value-type="float" office:value="858" table:style-name="ce5">
            <text:p>858</text:p>
          </table:table-cell>
          <table:table-cell office:value-type="float" office:value="3014.02" table:style-name="ce6">
            <text:p>3.014,02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14/02 del 17/06/2022 1 AccontoONORARIO DIREZIONE LAVORI DI MESSA IN SICUREZZA E DI RISTRUTTURAZIONE DELLEDIFICIO SCUOLA MATERNA CIRO ANTONIO SPARANO CESARANO CUP B77D18000790001 CIG: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9">
          <table:table-cell office:value-type="float" office:value="859" table:style-name="ce5">
            <text:p>859</text:p>
          </table:table-cell>
          <table:table-cell office:value-type="float" office:value="62737.49" table:style-name="ce6">
            <text:p>62.737,49</text:p>
          </table:table-cell>
          <table:table-cell office:value-type="string" table:style-name="ce5">
            <text:p>BUILDING &amp; DESIGN 2008 S.R.L.</text:p>
          </table:table-cell>
          <table:table-cell office:value-type="string" table:style-name="ce5">
            <text:p>SALDO Fatt.n. 25 del 16/06/2022 LAVORI DI MESSA IN SICUREZZA E DI RISTRUTTURAZIONE DELLEDIFICIO SCUOLA MATERNA CIRO ANTONIO SPARANO CESARANO (CUP B77D18000790001 CIG 91775219E8).DET. DI AGG. n. 93 del 4/05/2022. Anticipazione 20%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860" table:style-name="ce5">
            <text:p>860</text:p>
          </table:table-cell>
          <table:table-cell office:value-type="float" office:value="6600" table:style-name="ce6">
            <text:p>6.6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SALDO Fatt.n. 12/PA del 27/06/2022 impegno n. 94 al cap. 1045.1 e.f. 2022 SUPPORTO AREA FINANZIARIA</text:p>
          </table:table-cell>
          <table:table-cell office:value-type="date" office:date-value="2022-06-30T00:00:00" table:style-name="ce7">
            <text:p>30/06/2022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861" table:style-name="ce5">
            <text:p>861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Acquisizione lotto di terreno di proprieta privata in localita Cesarano confinante con la scuola materna Ciro Antonio SparanoLIQUIDAZIONE</text:p>
          </table:table-cell>
          <table:table-cell office:value-type="date" office:date-value="2022-06-30T00:00:00" table:style-name="ce7">
            <text:p>30/06/202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number-rows-repeated="1048167" table:style-name="ro12">
          <table:table-cell table:number-columns-repeated="16384"/>
        </table:table-row>
        <table:named-expressions>
          <table:named-range table:name="Print_Area" table:cell-range-address="PAGAMENTI_II_TRIMESTRE.$A$1:PAGAMENTI_II_TRIMESTRE.$G$409" table:base-cell-address="PAGAMENTI_II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2-10-10T11:04:10Z</meta:creation-date>
    <dc:date>2022-10-12T09:48:41Z</dc:date>
    <meta:print-date>2022-10-12T09:30:20Z</meta:print-date>
  </office:meta>
</office:document-meta>
</file>